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in"/>
    </style:style>
    <style:style style:name="Table4" style:family="table">
      <style:table-properties style:width="7in" fo:margin-left="0.0194in" table:align="left"/>
    </style:style>
    <style:style style:name="TableRow12" style:family="table-row">
      <style:table-row-properties style:min-row-height="0.62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2.105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7493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Row27" style:family="table-row">
      <style:table-row-properties style:min-row-height="1.786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Row32" style:family="table-row">
      <style:table-row-properties style:min-row-height="0.62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1.197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 text:c="67"/>號次：<text:span text:style-name="T3"><text:s text:c="11"/>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新北市政府農業局「局長與民有約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案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建議</text:p>
            <text:p text:style-name="P24">或</text:p>
            <text:p text:style-name="P25">陳述事項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相關資料</text:p>
          </table:table-cell>
          <table:table-cell table:style-name="TableCell3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  <text:p text:style-name="P35"/>
            <text:p text:style-name="P36">姓<text:s text:c="2"/>名</text:p>
          </table:table-cell>
          <table:table-cell table:style-name="TableCell37">
            <text:p text:style-name="P38">性</text:p>
            <text:p text:style-name="P39"/>
            <text:p text:style-name="P40">別</text:p>
          </table:table-cell>
          <table:table-cell table:style-name="TableCell41">
            <text:p text:style-name="P42">年</text:p>
            <text:p text:style-name="P43"/>
            <text:p text:style-name="P44">齡</text:p>
          </table:table-cell>
          <table:table-cell table:style-name="TableCell45">
            <text:p text:style-name="P46">身分證</text:p>
            <text:p text:style-name="P47"/>
            <text:p text:style-name="P48">統一編號</text:p>
          </table:table-cell>
          <table:table-cell table:style-name="TableCell49">
            <text:p text:style-name="P50"/>
            <text:p text:style-name="P51">住<text:s text:c="10"/>址</text:p>
          </table:table-cell>
          <table:table-cell table:style-name="TableCell52">
            <text:p text:style-name="P53">聯絡</text:p>
            <text:p text:style-name="P54"/>
            <text:p text:style-name="P55">電話</text:p>
          </table:table-cell>
          <table:table-cell table:style-name="TableCell56">
            <text:p text:style-name="P57">簽名</text:p>
            <text:p text:style-name="P58">或</text:p>
            <text:p text:style-name="P59">蓋章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5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號次：</dc:title>
    <meta:initial-creator>TPC</meta:initial-creator>
    <dc:creator>unidyna-845</dc:creator>
    <meta:creation-date>2019-07-12T09:29:00Z</meta:creation-date>
    <dc:date>2019-07-12T09:29:00Z</dc:date>
    <meta:print-date>2016-01-14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