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559cm" fo:margin-left="-0.009cm" fo:margin-top="0cm" fo:margin-bottom="0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officeooo:paragraph-rsid="001ba830" style:font-name-asian="標楷體2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style:font-name-asian="標楷體2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808080" style:font-name="標楷體" fo:font-size="16pt" style:font-name-asian="標楷體2" style:font-size-asian="16pt" style:font-size-complex="16pt"/>
    </style:style>
    <style:style style:name="P6" style:family="paragraph" style:parent-style-name="Standard">
      <style:paragraph-properties fo:line-height="150%"/>
      <style:text-properties fo:color="#808080"/>
    </style:style>
    <style:style style:name="P7" style:family="paragraph" style:parent-style-name="Standard">
      <style:paragraph-properties fo:line-height="150%" fo:text-align="center" style:justify-single-word="false"/>
      <style:text-properties fo:color="#80808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officeooo:paragraph-rsid="001ba830"/>
    </style:style>
    <style:style style:name="P10" style:family="paragraph" style:parent-style-name="Standard">
      <style:paragraph-properties fo:margin-left="3.457cm" fo:margin-right="0cm" fo:line-height="150%" fo:text-indent="-3.457cm" style:auto-text-indent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0.494cm" style:auto-text-indent="false">
        <style:tab-stops>
          <style:tab-stop style:position="0.889cm"/>
          <style:tab-stop style:position="1.039cm" style:type="center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text-underline-style="solid" style:text-underline-width="bold" style:text-underline-color="font-color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officeooo:rsid="001ba830" style:font-name-asian="標楷體2" style:font-size-asian="14pt" style:font-size-complex="14pt"/>
    </style:style>
    <style:style style:name="T5" style:family="text">
      <style:text-properties style:font-name="標楷體" fo:font-size="14pt" officeooo:rsid="001d288a" style:font-name-asian="標楷體2" style:font-size-asian="14pt" style:font-size-complex="14pt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fo:font-size="10pt" style:font-name-asian="標楷體2" style:font-size-asian="10pt" style:font-size-complex="10pt"/>
    </style:style>
    <style:style style:name="T8" style:family="text">
      <style:text-properties fo:color="#808080"/>
    </style:style>
    <style:style style:name="T9" style:family="text">
      <style:text-properties fo:color="#808080" style:font-name="標楷體" fo:font-size="16pt" style:font-name-asian="標楷體2" style:font-size-asian="16pt" style:font-size-complex="16pt"/>
    </style:style>
    <style:style style:name="T10" style:family="text">
      <style:text-properties style:font-name="標楷體1" fo:font-size="14pt" officeooo:rsid="001d288a" style:font-name-asian="標楷體1" style:font-size-asian="14pt" style:font-name-complex="標楷體1" style:font-size-complex="14pt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8.784cm" fo:min-width="14.021cm" fo:padding-top="0.125cm" fo:padding-bottom="0.125cm" fo:padding-left="0.25cm" fo:padding-right="0.25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fill="none" draw:textarea-vertical-align="top" draw:auto-grow-height="false" fo:min-height="9.382cm" fo:min-width="14.021cm" fo:padding-top="0.125cm" fo:padding-bottom="0.125cm" fo:padding-left="0.25cm" fo:padding-right="0.25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"/></text:span><text:span text:style-name="T2">年度新北市造林種苗無償配撥栽植報告表</text:span></text:p>
      <text:p text:style-name="P1">一、申請人/機關： </text:p>
      <text:p text:style-name="P10">二、造林地點： <text:s text:c="7"/></text:p>
      <text:p text:style-name="P1">三、配苗核准函： <text:s text:c="2"/>年 <text:s/>月 <text:s/>日新北農林字第 <text:s text:c="11"/>號函</text:p>
      <text:p text:style-name="P2">四、申請需求原因：</text:p>
      <text:p text:style-name="P9"><text:bookmark text:name="_GoBack"/><text:span text:style-name="T10">□</text:span><text:span text:style-name="T3">自行造林 <text:s/>□獎勵輔導造林計畫 □全民造林計畫</text:span></text:p>
      <text:p text:style-name="P1">五、核定樹種及數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office:value-type="string">
            <text:p text:style-name="P3">樹種</text:p>
            <text:p text:style-name="P3"/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株數</text:p>
            <text:p text:style-name="P3"/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9"><text:span text:style-name="T3">六、栽植成果：每筆檢附照片3張，請於黏貼處蓋騎縫章</text:span><text:span text:style-name="T4">(列印免)</text:span><text:span text:style-name="T3">。</text:span></text:p>
      <text:p text:style-name="P1"><draw:custom-shape text:anchor-type="paragraph" draw:z-index="0" draw:name="矩形 1" draw:style-name="gr1" draw:text-style-name="P13" svg:width="14.521cm" svg:height="9.034cm" svg:x="0cm" svg:y="0.3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><text:s text:c="15"/></text:p>
      <text:p text:style-name="P8"><text:s text:c="19"/><text:span text:style-name="T8"><text:s text:c="32"/></text:span><text:span text:style-name="T9">成果照片黏貼處</text:span></text:p>
      <text:p text:style-name="P8"/>
      <text:p text:style-name="P8"/>
      <text:p text:style-name="P8"/>
      <text:p text:style-name="P8"><text:span text:style-name="T6">拍攝日期：</text:span></text:p>
      <text:p text:style-name="P4">栽植前</text:p>
      <text:p text:style-name="P8"/>
      <text:p text:style-name="P8"><draw:custom-shape text:anchor-type="paragraph" draw:z-index="1" draw:name="矩形 2" draw:style-name="gr2" draw:text-style-name="P13" svg:width="14.521cm" svg:height="9.632cm" svg:x="0.085cm" svg:y="0.2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 text:c="15"/></text:p>
      <text:p text:style-name="P8"><text:s text:c="19"/><text:span text:style-name="T8"><text:s text:c="6"/></text:span></text:p>
      <text:p text:style-name="P6"/>
      <text:p text:style-name="P6"/>
      <text:p text:style-name="P6"/>
      <text:p text:style-name="P7"/>
      <text:p text:style-name="P7"/>
      <text:p text:style-name="P5">成果照片黏貼處</text:p>
      <text:p text:style-name="P8"/>
      <text:p text:style-name="P4"/>
      <text:p text:style-name="P4">拍攝日期：</text:p>
      <text:p text:style-name="P4">栽植中</text:p>
      <text:p text:style-name="P8"/>
      <text:p text:style-name="P8"><draw:custom-shape text:anchor-type="paragraph" draw:z-index="2" draw:name="矩形 3" draw:style-name="gr2" draw:text-style-name="P13" svg:width="14.521cm" svg:height="9.632cm" svg:x="0.085cm" svg:y="-0.2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 text:c="15"/></text:p>
      <text:p text:style-name="P8"><text:s text:c="19"/><text:span text:style-name="T8"><text:s text:c="6"/></text:span></text:p>
      <text:p text:style-name="P6"/>
      <text:p text:style-name="P6"/>
      <text:p text:style-name="P6"/>
      <text:p text:style-name="P5">成果照片黏貼處</text:p>
      <text:p text:style-name="P8"/>
      <text:p text:style-name="P8"/>
      <text:p text:style-name="P4"/>
      <text:p text:style-name="P4">拍攝日期：</text:p>
      <text:p text:style-name="P8"><text:span text:style-name="T6">栽植後</text:span><text:span text:style-name="T3"> <text:s text:c="26"/></text:span><text:span text:style-name="T7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郁文</meta:initial-creator>
    <meta:editing-cycles>32</meta:editing-cycles>
    <meta:creation-date>2017-11-13T05:59:00</meta:creation-date>
    <dc:date>2019-06-18T15:53:51.122000000</dc:date>
    <meta:editing-duration>PT44M42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26" meta:word-count="172" meta:character-count="394" meta:non-whitespace-character-count="17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