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E0E0E0" fo:border-bottom="none" fo:border-left="2pt solid #E0E0E0" fo:border-right="2pt solid #E0E0E0" style:vertical-align="middle" fo:wrap-option="wrap" fo:background-color="#FFFFFF" style:repeat-content="false"/>
      <style:paragraph-properties fo:text-align="center"/>
      <style:text-properties fo:color="#444444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E0E0E0" fo:border-left="2pt solid #E0E0E0" fo:border-right="2pt solid #E0E0E0" style:vertical-align="middle" fo:wrap-option="wrap" fo:background-color="#FFFFFF" style:repeat-content="false"/>
      <style:paragraph-properties fo:text-align="center"/>
      <style:text-properties fo:color="#444444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E0E0E0" style:vertical-align="middle" fo:wrap-option="wrap" fo:background-color="#FFFFFF"/>
      <style:text-properties fo:color="#444444"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2pt solid #E0E0E0" fo:border-bottom="none" fo:border-left="2pt solid #E0E0E0" fo:border-right="2pt solid #E0E0E0" style:vertical-align="middle" fo:wrap-option="wrap" fo:background-color="#FFFFFF"/>
      <style:text-properties fo:color="#444444"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2pt solid #E0E0E0" style:vertical-align="middle" fo:wrap-option="wrap" fo:background-color="#FFFFFF" style:repeat-content="false"/>
      <style:paragraph-properties fo:text-align="center"/>
      <style:text-properties fo:color="#444444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5.847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75.75pt" style:use-optimal-row-height="true" fo:break-before="auto"/>
    </style:style>
    <style:style style:name="ro3" style:family="table-row">
      <style:table-row-properties style:row-height="113.25pt" style:use-optimal-row-height="tru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" table:number-rows-spanned="2" table:style-name="ce6">
            <text:p>序號</text:p>
          </table:table-cell>
          <table:table-cell office:value-type="string" table:number-columns-spanned="1" table:number-rows-spanned="2" table:style-name="ce6">
            <text:p>指標項目</text:p>
          </table:table-cell>
          <table:table-cell office:value-type="string" table:number-columns-spanned="1" table:number-rows-spanned="2" table:style-name="ce6">
            <text:p>分類項目</text:p>
          </table:table-cell>
          <table:table-cell office:value-type="string" table:number-columns-spanned="1" table:number-rows-spanned="2" table:style-name="ce6">
            <text:p>指標定義</text:p>
          </table:table-cell>
          <table:table-cell office:value-type="string" table:number-columns-spanned="1" table:number-rows-spanned="2" table:style-name="ce6">
            <text:p>單位</text:p>
          </table:table-cell>
          <table:table-cell office:value-type="string" table:number-columns-spanned="1" table:number-rows-spanned="2" table:style-name="ce6">
            <text:p>週期</text:p>
          </table:table-cell>
          <table:table-cell office:value-type="string" table:style-name="ce2">
            <text:p>資料更</text:p>
          </table:table-cell>
          <table:table-cell office:value-type="string" table:style-name="ce2">
            <text:p>最新資</text:p>
          </table:table-cell>
          <table:table-cell office:value-type="string" table:number-columns-spanned="1" table:number-rows-spanned="2" table:style-name="ce6">
            <text:p>資料來源</text:p>
          </table:table-cell>
          <table:table-cell office:value-type="string" table:number-columns-spanned="1" table:number-rows-spanned="2" table:style-name="ce6">
            <text:p>填報科室</text:p>
          </table:table-cell>
          <table:table-cell office:value-type="string" table:number-columns-spanned="1" table:number-rows-spanned="2" table:style-name="ce6">
            <text:p>備註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時間</text:p>
          </table:table-cell>
          <table:table-cell office:value-type="string" table:style-name="ce3">
            <text:p>料時間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上級農會理事人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上級農會理事：中華民國國民，年滿二十歲，設藉農會於直轄市、縣行政區域內，實際從事農業，申請加入農會會員並受指派為理事者。</text:p>
          </table:table-cell>
          <table:table-cell office:value-type="string" table:style-name="ce4">
            <text:p>人、百分比</text:p>
          </table:table-cell>
          <table:table-cell office:value-type="string" table:style-name="ce4">
            <text:p>按年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農業局</text:p>
          </table:table-cell>
          <table:table-cell office:value-type="string" table:style-name="ce4">
            <text:p>輔導科</text:p>
          </table:table-cell>
          <table:table-cell office:value-type="string" table:style-name="ce4">
            <text:p>資料統計自102年起，並更新102年至104年統計資料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上級農會監事人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上級農會監事：中華民國國民，年滿二十歲，設藉農會於直轄市、縣行政區域內，實際從事農業，申請加入農會會員並受指派為監事者。</text:p>
          </table:table-cell>
          <table:table-cell office:value-type="string" table:style-name="ce4">
            <text:p>人、百分比</text:p>
          </table:table-cell>
          <table:table-cell office:value-type="string" table:style-name="ce4">
            <text:p>按年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農業局</text:p>
          </table:table-cell>
          <table:table-cell office:value-type="string" table:style-name="ce4">
            <text:p>輔導科</text:p>
          </table:table-cell>
          <table:table-cell office:value-type="string" table:style-name="ce4">
            <text:p>資料統計自102年起，並更新102年至104年統計資料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上級農會會員代表人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上級農會會員代表：中華民國國民，年滿二十歲，設藉於直轄市、縣行政區域內，實際從事農業，申請加入農會會員並受指派為會員代表者。</text:p>
          </table:table-cell>
          <table:table-cell office:value-type="string" table:style-name="ce4">
            <text:p>人、百分比</text:p>
          </table:table-cell>
          <table:table-cell office:value-type="string" table:style-name="ce4">
            <text:p>按年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農業局</text:p>
          </table:table-cell>
          <table:table-cell office:value-type="string" table:style-name="ce4">
            <text:p>輔導科</text:p>
          </table:table-cell>
          <table:table-cell office:value-type="string" table:style-name="ce4">
            <text:p>資料統計自102年起，並更新102年至104年統計資料</text:p>
          </table:table-cell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基層農會理事人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基層農會理事：中華民國國民，年滿二十歲，設藉農會且由自然人而非下級農會，並以鄉、省轄市、鄉、鎮、市（縣轄市）、區行政區域組織區域內，實際從事農業，申請加入農會會員並受指派為理事者。</text:p>
          </table:table-cell>
          <table:table-cell office:value-type="string" table:style-name="ce4">
            <text:p>人、百分比</text:p>
          </table:table-cell>
          <table:table-cell office:value-type="string" table:style-name="ce4">
            <text:p>按年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農業局</text:p>
          </table:table-cell>
          <table:table-cell office:value-type="string" table:style-name="ce4">
            <text:p>輔導科</text:p>
          </table:table-cell>
          <table:table-cell office:value-type="string" table:style-name="ce4">
            <text:p>資料統計自102年起，並更新102年至104年統計資料</text:p>
          </table:table-cell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基層農會監事人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基層農會監事：中華民國國民，年滿二十歲，設藉農會且由自然人而非下級農會，並以鄉、省轄市、鄉、鎮、市（縣轄市）、區行政區域組織區域內，實際從事農業，申請加入農會會員並受指派為監事者。</text:p>
          </table:table-cell>
          <table:table-cell office:value-type="string" table:style-name="ce4">
            <text:p>人、百分比</text:p>
          </table:table-cell>
          <table:table-cell office:value-type="string" table:style-name="ce4">
            <text:p>按年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農業局</text:p>
          </table:table-cell>
          <table:table-cell office:value-type="string" table:style-name="ce4">
            <text:p>輔導科</text:p>
          </table:table-cell>
          <table:table-cell office:value-type="string" table:style-name="ce4">
            <text:p>資料統計自102年起，並更新102年至104年統計資料</text:p>
          </table:table-cell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基層農會會員代表人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基層農會監事：中華民國國民，年滿二十歲，設藉農會且由自然人而非下級農會，並以鄉、省轄市、鄉、鎮、市（縣轄市）、區行政區域組織區域內，實際從事農業，申請加入農會會員並受指派為會員代表者。</text:p>
          </table:table-cell>
          <table:table-cell office:value-type="string" table:style-name="ce4">
            <text:p>人、百分比</text:p>
          </table:table-cell>
          <table:table-cell office:value-type="string" table:style-name="ce4">
            <text:p>按年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農業局</text:p>
          </table:table-cell>
          <table:table-cell office:value-type="string" table:style-name="ce4">
            <text:p>輔導科</text:p>
          </table:table-cell>
          <table:table-cell office:value-type="string" table:style-name="ce4">
            <text:p>資料統計自102年起，並更新102年至104年統計資料</text:p>
          </table:table-cell>
          <table:table-cell table:number-columns-repeated="16373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基層漁會理事代表人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基層漁會理事：中華民國國民，年滿二十歲，設藉漁會且由自然人而非下級漁會，並以鄉、省轄市、鄉、鎮、市（縣轄市）、區行政區域組織區域內，實際從事漁業，申請加入漁會會員並受指派為理事者。</text:p>
          </table:table-cell>
          <table:table-cell office:value-type="string" table:style-name="ce4">
            <text:p>人、百分比</text:p>
          </table:table-cell>
          <table:table-cell office:value-type="string" table:style-name="ce4">
            <text:p>按年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農業局</text:p>
          </table:table-cell>
          <table:table-cell office:value-type="string" table:style-name="ce4">
            <text:p>輔導科</text:p>
          </table:table-cell>
          <table:table-cell office:value-type="string" table:style-name="ce4">
            <text:p>資料統計自102年起，並更新102年至104年統計資料</text:p>
          </table:table-cell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基層漁會監事代表人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基層漁會監事：中華民國國民，年滿二十歲，設藉漁會且由自然人而非下級漁會，並以鄉、省轄市、鄉、鎮、市（縣轄市）、區行政區域組織區域內，實際從事漁業，申請加入漁會會員並受指派為監事者。</text:p>
          </table:table-cell>
          <table:table-cell office:value-type="string" table:style-name="ce4">
            <text:p>人、百分比</text:p>
          </table:table-cell>
          <table:table-cell office:value-type="string" table:style-name="ce4">
            <text:p>按年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農業局</text:p>
          </table:table-cell>
          <table:table-cell office:value-type="string" table:style-name="ce4">
            <text:p>輔導科</text:p>
          </table:table-cell>
          <table:table-cell office:value-type="string" table:style-name="ce4">
            <text:p>資料統計自102年起，並更新102年至104年統計資料</text:p>
          </table:table-cell>
          <table:table-cell table:number-columns-repeated="16373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基層漁會會員代表人數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基層漁會會員代表：中華民國國民，年滿二十歲，設藉漁會且由自然人而非下級漁會，並以鄉、省轄市、鄉、鎮、市（縣轄市）、區行政區域組織區域內，實際從事漁業，申請加入漁會會員並受指派為會員代表者。</text:p>
          </table:table-cell>
          <table:table-cell office:value-type="string" table:style-name="ce4">
            <text:p>人、百分比</text:p>
          </table:table-cell>
          <table:table-cell office:value-type="string" table:style-name="ce4">
            <text:p>按年</text:p>
          </table:table-cell>
          <table:table-cell office:value-type="string" table:style-name="ce4">
            <text:p>7月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農業局</text:p>
          </table:table-cell>
          <table:table-cell office:value-type="string" table:style-name="ce4">
            <text:p>輔導科</text:p>
          </table:table-cell>
          <table:table-cell office:value-type="string" table:style-name="ce4">
            <text:p>資料統計自102年起，並更新102年至104年統計資料</text:p>
          </table:table-cell>
          <table:table-cell table:number-columns-repeated="16373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農業局正式人員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農業局正式人員，包含主管及非主管人員</text:p>
          </table:table-cell>
          <table:table-cell office:value-type="string" table:style-name="ce4">
            <text:p>人、百分比</text:p>
          </table:table-cell>
          <table:table-cell office:value-type="string" table:style-name="ce4">
            <text:p>年</text:p>
          </table:table-cell>
          <table:table-cell office:value-type="string" table:style-name="ce5">
            <text:p>每年7月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農業局</text:p>
          </table:table-cell>
          <table:table-cell office:value-type="string" table:style-name="ce4">
            <text:p>人事室</text:p>
          </table:table-cell>
          <table:table-cell office:value-type="string" table:style-name="ce4">
            <text:p>資料統計自104年起，並更新104年統計資料</text:p>
          </table:table-cell>
          <table:table-cell table:number-columns-repeated="16373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各農會員工性別統計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新北市各級農會編制員工，包含主管及非主管人員。</text:p>
          </table:table-cell>
          <table:table-cell office:value-type="string" table:style-name="ce4">
            <text:p>人、百分比</text:p>
          </table:table-cell>
          <table:table-cell office:value-type="string" table:style-name="ce4">
            <text:p>年</text:p>
          </table:table-cell>
          <table:table-cell office:value-type="string" table:style-name="ce5">
            <text:p>每年7月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農業局</text:p>
          </table:table-cell>
          <table:table-cell office:value-type="string" table:style-name="ce4">
            <text:p>輔導科</text:p>
          </table:table-cell>
          <table:table-cell office:value-type="string" table:style-name="ce4">
            <text:p>資料統計自105年起</text:p>
          </table:table-cell>
          <table:table-cell table:number-columns-repeated="16373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Joanne</meta:initial-creator>
    <dc:creator>Joanne</dc:creator>
    <meta:creation-date>2023-09-07T07:50:04Z</meta:creation-date>
    <dc:date>2023-09-07T07:59:05Z</dc:date>
    <meta:print-date>2023-09-07T07:53:12Z</meta:print-date>
  </office:meta>
</office:document-meta>
</file>