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in" table:align="center"/>
    </style:style>
    <style:style style:name="TableRow3" style:family="table-row">
      <style:table-row-properties style:min-row-height="0.534in"/>
    </style:style>
    <style:style style:name="TableCell4" style:family="table-cell">
      <style:table-cell-properties fo:border="0.0625in double #000000" style:border-line-width="0.0208in 0.0208in 0.0208in"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line-height-at-least="0in"/>
      <style:text-properties fo:font-size="18pt" style:font-size-asian="18pt" style:font-size-complex="18pt"/>
    </style:style>
    <style:style style:name="P7"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8"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9"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10"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11"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12"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13"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14"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15" style:parent-style-name="清單段落" style:list-style-name="LFO1" style:family="paragraph">
      <style:paragraph-properties style:line-height-at-least="0in" fo:margin-left="-0.043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color="#FF0000"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24"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25"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26" style:parent-style-name="清單段落" style:list-style-name="LFO1" style:family="paragraph">
      <style:paragraph-properties style:line-height-at-least="0in" fo:margin-left="-0.043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line-height-at-least="0.0833in"/>
    </style:style>
    <style:style style:name="T28"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北市動物保護防疫處動物之家志工服務須知及注意事項</text:p>
          </table:table-cell>
        </table:table-row>
      </table:table>
      <text:p text:style-name="P6"/>
      <text:list text:style-name="LFO1" text:continue-numbering="true">
        <text:list-item>
          <text:p text:style-name="P7">服務時請穿著本處提供之制式圍裙，俾利參訪民眾辨識。也避免志工朋友們衣服髒汙。</text:p>
        </text:list-item>
        <text:list-item>
          <text:p text:style-name="P8">圍裙為公用物品，服務前請至各動物之家放置處領取，使用後歸還。如發現破損，請告知當日值班人員。</text:p>
        </text:list-item>
        <text:list-item>
          <text:p text:style-name="P9">因服務時段為上午10-12時及下午14-16時，請志工們安排服務工作內容時注意時間，如真無法於時間內結束請協助完成手上工作再離開。</text:p>
        </text:list-item>
        <text:list-item>
          <text:p text:style-name="P10">如服務時有私人物品需暫放動物之家，請先與動物之家溝通放置地點。避免物品遭竊，另貴重品請隨身攜帶。<text:s/></text:p>
        </text:list-item>
        <text:list-item>
          <text:p text:style-name="P11">服務期間有任何問題請向志工隊長反應，如該動物之家無志工隊長配置請直接向當日值班人員反應。</text:p>
        </text:list-item>
        <text:list-item>
          <text:p text:style-name="P12">109年度已投保之志工請於本年度10月前自行上台北e大完成志工基礎訓練課程並繳交證書(已繳交者免再給)，另預計於5月中(時間會提前公告)舉辦動保志工特殊訓練課程(尚未參與課程者請配合參加)。如於10月前未完成2項課程之志工將辦理退保手續。</text:p>
        </text:list-item>
        <text:list-item>
          <text:p text:style-name="P13">109年度1月後新進志工將採取完成2項課程後才併入投保名單內，未符合投保資格志工服勤時應避免自行碰觸犬貓而導致意外發生風險，為保障志工權益請配合完成課程後列入加保名單。</text:p>
        </text:list-item>
        <text:list-item>
          <text:p text:style-name="P14">服勤時如發生意外受傷，煩請第一時間通報動物之家值班人員。</text:p>
        </text:list-item>
        <text:list-item>
          <text:p text:style-name="P15"><text:span text:style-name="T16">每季</text:span><text:span text:style-name="T17">服務次數未達</text:span><text:span text:style-name="T18">3</text:span><text:span text:style-name="T19">次者，</text:span><text:span text:style-name="T20">本處得取消志工資格，</text:span><text:span text:style-name="T21">隔年度將</text:span><text:span text:style-name="T22">考慮評估不續保。</text:span></text:p>
        </text:list-item>
        <text:list-item>
          <text:p text:style-name="P23">完成課程且列入投保名單為新北市動物之家正式志工者，可申請服務紀錄冊。持有紀錄冊志工年資滿三年，服務時數達三百小時以上者，可申請志願服務榮譽卡。持卡得免費進入公立風景區、未編定座次之康樂場所。</text:p>
        </text:list-item>
        <text:list-item>
          <text:p text:style-name="P24">為避免志工損失權益，持有志願服務紀錄冊志工請務必於服勤時向動物之家簽到(退)留存服務時數紀錄。</text:p>
        </text:list-item>
        <text:list-item>
          <text:p text:style-name="P25">另為落實志工名單確認，無論有無投保之志工請務必於服務前後向動物之家志工隊長或值班人員報到簽名。</text:p>
        </text:list-item>
        <text:list-item>
          <text:p text:style-name="P26">新進志工前3次以輔助資深志工為主，不得自行牽犬。</text:p>
        </text:list-item>
      </text:list>
      <text:p text:style-name="P27"><text:span text:style-name="T28"><text:s text:c="56"/>109.0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1972in" fo:margin-left="0.4923in" fo:margin-bottom="0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I</meta:initial-creator>
    <dc:creator>Joanne</dc:creator>
    <meta:creation-date>2023-10-16T08:42:00Z</meta:creation-date>
    <dc:date>2023-10-16T08:42:00Z</dc:date>
    <meta:template xlink:href="Normal.dotm" xlink:type="simple"/>
    <meta:editing-cycles>2</meta:editing-cycles>
    <meta:editing-duration>PT0S</meta:editing-duration>
    <meta:document-statistic meta:page-count="1" meta:paragraph-count="1" meta:word-count="123" meta:character-count="827" meta:row-count="5" meta:non-whitespace-character-count="705"/>
  </office:meta>
</office:document-meta>
</file>