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" style:parent-style-name="內文" style:family="paragraph">
      <style:paragraph-properties fo:margin-left="0.3333in" fo:margin-right="-0.136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服 <text:s text:c="3"/>務 <text:s text:c="3"/>聲<text:s text:c="4"/>明 <text:s text:c="3"/>書</text:p>
      <text:p text:style-name="P2"/>
      <text:p text:style-name="P3"><text:span text:style-name="T4">本人</text:span><text:span text:style-name="T5"><text:s text:c="13"/></text:span><text:span text:style-name="T6">出於</text:span><text:span text:style-name="T7">個人意</text:span><text:span text:style-name="T8">願</text:span><text:span text:style-name="T9">不以獲取報酬為目的，至</text:span><text:span text:style-name="T10"><text:s text:c="10"/></text:span><text:span text:style-name="T11">動物之家提供免費</text:span><text:span text:style-name="T12">動保</text:span><text:span text:style-name="T13">服務。惟因個人因素</text:span><text:span text:style-name="T14">未完成新北市動物保護防疫處志工訓練課程</text:span><text:span text:style-name="T15">以</text:span><text:span text:style-name="T16">取得正式志工資格</text:span><text:span text:style-name="T17">故未</text:span><text:span text:style-name="T18">納入投保名</text:span><text:span text:style-name="T19">單。</text:span></text:p>
      <text:p text:style-name="P20">同意在未投保情形下不得接觸犬貓以避免意外發生風險。</text:p>
      <text:p text:style-name="P21"/>
      <text:p text:style-name="P22"/>
      <text:p text:style-name="P23"/>
      <text:p text:style-name="P24">姓名:</text:p>
      <text:p text:style-name="P25">身分證字號:</text:p>
      <text:p text:style-name="P26">地址:</text:p>
      <text:p text:style-name="P27"/>
      <text:p text:style-name="P28">中華民國 <text:s text:c="6"/>年 <text:s text:c="6"/>月 <text:s text:c="7"/>日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I</meta:initial-creator>
    <dc:creator>Joanne</dc:creator>
    <meta:creation-date>2023-10-16T08:41:00Z</meta:creation-date>
    <dc:date>2023-10-16T08:41:00Z</dc:date>
    <meta:print-date>2020-02-14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