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12cm" table:align="left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406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0.171cm"/>
    </style:style>
    <style:style style:name="表格1.H" style:family="table-column">
      <style:table-column-properties style:column-width="0.677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1.261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51cm"/>
    </style:style>
    <style:style style:name="表格1.M" style:family="table-column">
      <style:table-column-properties style:column-width="0.503cm"/>
    </style:style>
    <style:style style:name="表格1.N" style:family="table-column">
      <style:table-column-properties style:column-width="3.47cm"/>
    </style:style>
    <style:style style:name="表格1.1" style:family="table-row">
      <style:table-row-properties style:min-row-height="1.3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2.258cm" fo:keep-together="always"/>
    </style:style>
    <style:style style:name="表格1.C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2.205cm" fo:keep-together="always"/>
    </style:style>
    <style:style style:name="表格1.11" style:family="table-row">
      <style:table-row-properties style:row-height="2.096cm" fo:keep-together="always"/>
    </style:style>
    <style:style style:name="表格1.12" style:family="table-row">
      <style:table-row-properties style:row-height="2.314cm" fo:keep-together="always"/>
    </style:style>
    <style:style style:name="表格1.13" style:family="table-row">
      <style:table-row-properties style:row-height="2.29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/>
    </style:style>
    <style:style style:name="P2" style:family="paragraph" style:parent-style-name="Text_20_body">
      <style:paragraph-properties fo:line-height="125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Text_20_body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125%" style:snap-to-layout-grid="false">
        <style:tab-stops>
          <style:tab-stop style:position="9.525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125%" fo:text-align="start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8" style:family="paragraph" style:parent-style-name="Text_20_body">
      <style:paragraph-properties fo:line-height="0.741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529cm"/>
    </style:style>
    <style:style style:name="P14" style:family="paragraph" style:parent-style-name="Text_20_body">
      <style:paragraph-properties fo:line-height="0.423cm"/>
      <style:text-properties fo:color="#000000" style:font-name-asian="標楷體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text-properties fo:font-size="16pt" style:font-name-asian="標楷體" style:font-size-asian="16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0.882cm"/>
      <style:text-properties fo:font-size="14pt" style:font-name-asian="標楷體" style:font-size-asian="14pt"/>
    </style:style>
    <style:style style:name="P20" style:family="paragraph" style:parent-style-name="Text_20_body">
      <style:paragraph-properties style:snap-to-layout-grid="false"/>
      <style:text-properties fo:font-size="18pt" style:font-name-asian="標楷體" style:font-size-asian="18pt"/>
    </style:style>
    <style:style style:name="P21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2" style:family="paragraph" style:parent-style-name="Text_20_body">
      <style:paragraph-properties fo:line-height="0.882cm" fo:text-align="start" style:justify-single-word="false"/>
      <style:text-properties fo:font-size="18pt" style:font-name-asian="標楷體" style:font-size-asian="18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24" style:family="paragraph" style:parent-style-name="Text_20_body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25" style:family="paragraph" style:parent-style-name="Text_20_body">
      <style:paragraph-properties fo:line-height="0.882cm"/>
    </style:style>
    <style:style style:name="P26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7" style:family="paragraph" style:parent-style-name="Text_20_body">
      <style:paragraph-properties fo:line-height="1.411cm" fo:text-align="justify" style:justify-single-word="false"/>
    </style:style>
    <style:style style:name="P28" style:family="paragraph" style:parent-style-name="Text_20_body">
      <style:paragraph-properties fo:margin-left="0.847cm" fo:margin-right="0cm" fo:line-height="125%" fo:text-indent="-0.914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2.681cm" fo:margin-right="0cm" fo:line-height="0.847cm" fo:text-indent="-0.963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margin-left="2.688cm" fo:margin-right="0cm" fo:line-height="0.847cm" fo:text-indent="-0.97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margin-left="2.711cm" fo:margin-right="0cm" fo:line-height="0.847cm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本文縮排">
      <style:paragraph-properties fo:margin-left="0.004cm" fo:margin-right="0cm" fo:text-indent="1.27cm" style:auto-text-indent="false">
        <style:tab-stops/>
      </style:paragraph-properties>
    </style:style>
    <style:style style:name="P33" style:family="paragraph" style:parent-style-name="本文縮排">
      <style:paragraph-properties fo:margin-left="0.004cm" fo:margin-right="0cm" fo:text-indent="0.945cm" style:auto-text-indent="false">
        <style:tab-stops/>
      </style:paragraph-properties>
    </style:style>
    <style:style style:name="P34" style:family="paragraph" style:parent-style-name="本文縮排">
      <style:paragraph-properties fo:margin-left="0.004cm" fo:margin-right="0cm" fo:text-align="justify" style:justify-single-word="false" fo:text-indent="0.945cm" style:auto-text-indent="false">
        <style:tab-stops/>
      </style:paragraph-properties>
      <style:text-properties style:font-size-complex="18pt"/>
    </style:style>
    <style:style style:name="P35" style:family="paragraph" style:parent-style-name="Text_20_body">
      <style:paragraph-properties fo:margin-left="0cm" fo:margin-right="0cm" fo:line-height="1.693cm" fo:text-align="justify" style:justify-single-word="false" fo:text-indent="1.314cm" style:auto-text-indent="false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Text_20_body" style:master-page-name="MP0">
      <style:paragraph-properties fo:line-height="125%" fo:text-align="justify" style:justify-single-word="false" style:page-number="auto" fo:break-before="page" style:snap-to-layout-grid="false"/>
      <style:text-properties style:font-name="標楷體" fo:font-size="16pt" style:font-name-asian="標楷體" style:font-size-asian="16pt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9" style:family="paragraph" style:parent-style-name="Text_20_body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40" style:family="paragraph" style:parent-style-name="Text_20_body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41" style:family="paragraph" style:parent-style-name="Text_20_body">
      <style:paragraph-properties style:snap-to-layout-grid="false"/>
      <style:text-properties fo:font-size="18pt" style:font-name-asian="標楷體" style:font-size-asian="18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center" style:justify-single-word="false"/>
      <style:text-properties officeooo:paragraph-rsid="00085bc7"/>
    </style:style>
    <style:style style:name="P44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5" style:family="paragraph" style:parent-style-name="Text_20_body">
      <style:paragraph-properties fo:text-align="center" style:justify-single-word="false"/>
      <style:text-properties style:font-name="標楷體" officeooo:paragraph-rsid="00085bc7" style:font-name-asian="標楷體"/>
    </style:style>
    <style:style style:name="P46" style:family="paragraph" style:parent-style-name="Text_20_body">
      <style:paragraph-properties fo:line-height="0.499cm" fo:text-align="center" style:justify-single-word="false"/>
      <style:text-properties style:font-name="標楷體" officeooo:paragraph-rsid="00085bc7" style:font-name-asian="標楷體"/>
    </style:style>
    <style:style style:name="P47" style:family="paragraph" style:parent-style-name="Text_20_body">
      <style:paragraph-properties fo:line-height="0.04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Text_20_body">
      <style:paragraph-properties fo:margin-top="0.318cm" fo:margin-bottom="0cm" loext:contextual-spacing="false" fo:text-align="start" style:justify-single-word="false"/>
      <style:text-properties fo:font-size="18pt" style:font-name-asian="標楷體" style:font-size-asian="18pt"/>
    </style:style>
    <style:style style:name="P49" style:family="paragraph" style:parent-style-name="Text_20_body">
      <style:paragraph-properties fo:margin-top="0.318cm" fo:margin-bottom="0cm" loext:contextual-spacing="false" fo:text-align="start" style:justify-single-word="false"/>
      <style:text-properties officeooo:paragraph-rsid="0006d93b"/>
    </style:style>
    <style:style style:name="P5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officeooo:paragraph-rsid="00080db9"/>
    </style:style>
    <style:style style:name="P51" style:family="paragraph" style:parent-style-name="Text_20_body">
      <style:paragraph-properties fo:margin-left="0cm" fo:margin-right="1.976cm" fo:line-height="0.741cm" fo:text-align="end" style:justify-single-word="false" fo:text-indent="0cm" style:auto-text-indent="false"/>
      <style:text-properties officeooo:paragraph-rsid="00080db9"/>
    </style:style>
    <style:style style:name="P52" style:family="paragraph" style:parent-style-name="Text_20_body">
      <style:paragraph-properties fo:margin-top="0cm" fo:margin-bottom="0cm" loext:contextual-spacing="false" fo:line-height="0.101cm" fo:text-align="center" style:justify-single-word="false"/>
      <style:text-properties style:font-name="標楷體" officeooo:rsid="00085bc7" officeooo:paragraph-rsid="00085bc7" style:font-name-asian="標楷體"/>
    </style:style>
    <style:style style:name="P53" style:family="paragraph" style:parent-style-name="Text_20_body">
      <style:paragraph-properties fo:margin-top="0cm" fo:margin-bottom="0cm" loext:contextual-spacing="false" fo:line-height="0.499cm" fo:text-align="start" style:justify-single-word="false"/>
      <style:text-properties style:font-name="標楷體" officeooo:rsid="00085bc7" officeooo:paragraph-rsid="00085bc7" style:font-name-asian="標楷體"/>
    </style:style>
    <style:style style:name="P54" style:family="paragraph" style:parent-style-name="Text_20_body">
      <style:paragraph-properties fo:margin-left="0cm" fo:margin-right="0cm" fo:line-height="0.04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55" style:family="paragraph" style:parent-style-name="Text_20_body">
      <style:paragraph-properties fo:margin-left="1.309cm" fo:margin-right="0cm" fo:line-height="0.4cm" fo:text-indent="-1.309cm" style:auto-text-indent="false">
        <style:tab-stops/>
      </style:paragraph-properties>
    </style:style>
    <style:style style:name="P56" style:family="paragraph" style:parent-style-name="Text_20_body">
      <style:paragraph-properties fo:margin-left="0.369cm" fo:margin-right="0cm" fo:text-indent="-0.36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20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8pt" style:font-name-asian="標楷體" style:font-size-asian="18pt"/>
    </style:style>
    <style:style style:name="T12" style:family="text">
      <style:text-properties style:font-name-asian="標楷體"/>
    </style:style>
    <style:style style:name="T13" style:family="text">
      <style:text-properties fo:font-size="20pt" style:font-size-asian="20pt"/>
    </style:style>
    <style:style style:name="T14" style:family="text">
      <style:text-properties fo:font-size="20pt" fo:font-weight="bold" style:font-name-asian="標楷體" style:font-size-asian="20pt" style:font-weight-asian="bold" style:font-weight-complex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6pt" style:font-size-asian="16pt"/>
    </style:style>
    <style:style style:name="T18" style:family="text">
      <style:text-properties fo:color="#ff0000" fo:font-size="18pt" style:font-name-asian="標楷體" style:font-size-asian="18pt"/>
    </style:style>
    <style:style style:name="T19" style:family="text">
      <style:text-properties style:font-name="標楷體1" style:font-name-asian="標楷體1"/>
    </style:style>
    <style:style style:name="T20" style:family="text">
      <style:text-properties fo:font-size="14pt" style:font-size-asian="14pt" style:font-size-complex="13.6999998092651pt"/>
    </style:style>
    <style:style style:name="T21" style:family="text">
      <style:text-properties fo:font-size="14pt" officeooo:rsid="00085bc7" style:font-size-asian="14pt" style:font-size-complex="13.6999998092651pt"/>
    </style:style>
    <style:style style:name="T22" style:family="text">
      <style:text-properties fo:font-size="13.6999998092651pt" style:font-size-asian="12pt" style:font-size-complex="13.699999809265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附件</text:p>
      <text:p text:style-name="P2">漁會總幹事候聘人登記申請書</text:p>
      <text:p text:style-name="P3">受文者： 新北市政府</text:p>
      <text:p text:style-name="P28"><text:span text:style-name="預設段落字型"><text:span text:style-name="T1">一、申請人○○○申請登記○○○漁會總幹事候聘人，茲依規定備具下列表件：</text:span></text:span></text:p>
      <text:p text:style-name="P29">(一)漁會總幹事候聘登記報名表4份。</text:p>
      <text:p text:style-name="P29">(二)國民身分證正本及影本4份（正本經核對無誤後退還申請登記人）。</text:p>
      <text:p text:style-name="P29">(三)學歷證件正本及影本4份（正本經核對無誤後退還申請登記人）。</text:p>
      <text:p text:style-name="P29">(四)經歷證件正本及影本4份（正本經核對無誤後退還申請登記人）。</text:p>
      <text:p text:style-name="P30">(五)無漁會法第26條之2各款暨第50條之4第3項規定情事之切結書正本4份。</text:p>
      <text:p text:style-name="P31">(六)同意主管機關委請財團法人金融聯合徵信中心、票據交換所及司法、檢察、警察等相關機關（構）查詢候聘登記人之債信、刑案、素行及考核資料之同意書正本5份。</text:p>
      <text:p text:style-name="P6">二、請查照。</text:p>
      <text:p text:style-name="P4"/>
      <text:p text:style-name="P4">申請人： <text:s text:c="20"/>(簽章)</text:p>
      <text:p text:style-name="P4">國民身分證統一編號： <text:s text:c="2"/></text:p>
      <text:p text:style-name="P4">戶籍地址：</text:p>
      <text:p text:style-name="P4">通訊地址： <text:s/></text:p>
      <text:p text:style-name="P5">電　話：<text:tab/>行動電話：</text:p>
      <text:p text:style-name="P5"/>
      <text:p text:style-name="P7">中華民國 年 月 日</text:p>
      <text:p text:style-name="P13"><text:span text:style-name="預設段落字型"><text:span text:style-name="T1">--------------------------------------------------------------------</text:span></text:span></text:p>
      <text:p text:style-name="P8"><draw:frame draw:style-name="fr1" draw:name="Text Box 3" text:anchor-type="paragraph" svg:x="4.471cm" svg:y="0.093cm" svg:width="1.448cm" style:rel-width="scale" svg:height="1.095cm" style:rel-height="scale" draw:z-index="0"><draw:text-box><text:p text:style-name="P14">先生</text:p><text:p text:style-name="P15"><text:span text:style-name="預設段落字型"><text:span text:style-name="T10">女士</text:span></text:span></text:p></draw:text-box></draw:frame>茲收到 <text:s text:c="17"/>○○○漁會第○○屆總幹事候聘人登記申請書及登記文件共計 <text:s text:c="6"/>件。</text:p>
      <text:p text:style-name="P8">此據</text:p>
      <text:p text:style-name="P8"><text:s text:c="37"/>收件人 <text:s text:c="13"/>簽章</text:p>
      <text:p text:style-name="P51"><text:span text:style-name="預設段落字型"><text:span text:style-name="T2"><text:s text:c="8"/>中華民國</text:span></text:span><text:span text:style-name="預設段落字型"><text:span text:style-name="T1">○○○</text:span></text:span><text:span text:style-name="預設段落字型"><text:span text:style-name="T2">年</text:span></text:span><text:span text:style-name="預設段落字型"><text:span text:style-name="T1">○○</text:span></text:span><text:span text:style-name="預設段落字型"><text:span text:style-name="T2">月</text:span></text:span><text:span text:style-name="預設段落字型"><text:span text:style-name="T1">○○</text:span></text:span><text:span text:style-name="預設段落字型"><text:span text:style-name="T2">日</text:span>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table:number-columns-spanned="14" office:value-type="string">
            <text:p text:style-name="P43"><text:span text:style-name="預設段落字型"><text:span text:style-name="T5"><text:s/>○○○</text:span></text:span><text:span text:style-name="預設段落字型"><text:span text:style-name="T6">漁會總幹事候聘人登記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預設段落字型"><text:span text:style-name="T1">姓 <text:s/>名</text:span></text:span></text:p>
          </table:table-cell>
          <table:table-cell table:style-name="表格1.B2" office:value-type="string">
            <text:p text:style-name="P9">性 別</text:p>
          </table:table-cell>
          <table:table-cell table:style-name="表格1.B2" table:number-columns-spanned="2" office:value-type="string">
            <text:p text:style-name="P36"><text:span text:style-name="T19">出生年月日</text:span></text:p>
            <text:p text:style-name="P9">年月日</text:p>
          </table:table-cell>
          <table:covered-table-cell/>
          <table:table-cell table:style-name="表格1.B2" table:number-columns-spanned="3" office:value-type="string">
            <text:p text:style-name="P16"><text:span text:style-name="預設段落字型"><text:span text:style-name="T1">通訊地址</text:span></text:span></text:p>
          </table:table-cell>
          <table:covered-table-cell/>
          <table:covered-table-cell/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table:number-columns-spanned="2" office:value-type="string">
            <text:p text:style-name="P53"><text:span text:style-name="預設段落字型"><text:span text:style-name="T22">民國</text:span></text:span><text:span text:style-name="預設段落字型"><text:span text:style-name="T20">○年○月○日</text:span></text:span></text:p>
            <text:p text:style-name="P52"><text:span text:style-name="預設段落字型"><text:span text:style-name="T20"/></text:span></text:p>
          </table:table-cell>
          <table:covered-table-cell/>
          <table:table-cell table:style-name="表格1.B2" table:number-columns-spanned="3" office:value-type="string">
            <text:p text:style-name="P16"><text:span text:style-name="預設段落字型"><text:span text:style-name="T1">聯絡電話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6"><text:span text:style-name="預設段落字型"><text:span text:style-name="T1">行動電話</text:span></text:span></text:p>
          </table:table-cell>
          <table:covered-table-cell/>
          <table:covered-table-cell/>
          <table:table-cell table:style-name="表格1.H2" office:value-type="string">
            <text:p text:style-name="P10"/>
          </table:table-cell>
        </table:table-row>
        <table:table-row table:style-name="表格1.2">
          <table:table-cell table:style-name="表格1.A2" table:number-rows-spanned="2" office:value-type="string">
            <text:p text:style-name="P11">最高學歷</text:p>
          </table:table-cell>
          <table:table-cell table:style-name="表格1.B2" table:number-columns-spanned="3" office:value-type="string">
            <text:p text:style-name="P11">學校名稱及院科系</text:p>
          </table:table-cell>
          <table:covered-table-cell/>
          <table:covered-table-cell/>
          <table:table-cell table:style-name="表格1.B2" table:number-columns-spanned="4" office:value-type="string">
            <text:p text:style-name="P11">修業期間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11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4" office:value-type="string">
            <text:p text:style-name="P46"><text:span text:style-name="預設段落字型"><text:span text:style-name="T21">○</text:span></text:span>年<text:span text:style-name="預設段落字型"><text:span text:style-name="T21">○</text:span></text:span>月至</text:p>
            <text:p text:style-name="P46"><text:span text:style-name="預設段落字型"><text:span text:style-name="T21">○</text:span></text:span>年<text:span text:style-name="預設段落字型"><text:span text:style-name="T21">○</text:span></text:span>月</text:p>
          </table:table-cell>
          <table:covered-table-cell/>
          <table:covered-table-cell/>
          <table:covered-table-cell/>
          <table:table-cell table:style-name="表格1.H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>考試</text:p>
          </table:table-cell>
          <table:table-cell table:style-name="表格1.B2" table:number-columns-spanned="3" office:value-type="string">
            <text:p text:style-name="P11">考試名稱</text:p>
          </table:table-cell>
          <table:covered-table-cell/>
          <table:covered-table-cell/>
          <table:table-cell table:style-name="表格1.B2" table:number-columns-spanned="4" office:value-type="string">
            <text:p text:style-name="P11">考試年月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>考試機關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>證書字號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45"><text:span text:style-name="預設段落字型"><text:span text:style-name="T21">○</text:span></text:span>年<text:span text:style-name="預設段落字型"><text:span text:style-name="T21">○</text:span></text:span>月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45"><text:span text:style-name="預設段落字型"><text:span text:style-name="T21">○</text:span></text:span>年<text:span text:style-name="預設段落字型"><text:span text:style-name="T21">○</text:span></text:span>月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1">經歷</text:p>
          </table:table-cell>
          <table:table-cell table:style-name="表格1.B2" table:number-rows-spanned="2" table:number-columns-spanned="2" office:value-type="string">
            <text:p text:style-name="P11">服務機關</text:p>
            <text:p text:style-name="P11">團體名稱</text:p>
          </table:table-cell>
          <table:covered-table-cell/>
          <table:table-cell table:style-name="表格1.B2" table:number-rows-spanned="2" office:value-type="string">
            <text:p text:style-name="P11">擔任職稱</text:p>
          </table:table-cell>
          <table:table-cell table:style-name="表格1.B2" table:number-columns-spanned="5" office:value-type="string">
            <text:p text:style-name="P11">（相當職務）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1">任職日期</text:p>
            <text:p text:style-name="P11">離職日期</text:p>
          </table:table-cell>
          <table:covered-table-cell/>
          <table:table-cell table:style-name="表格1.H2" table:number-rows-spanned="2" table:number-columns-spanned="3" office:value-type="string">
            <text:p text:style-name="P11">證明文件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簡任</text:p>
          </table:table-cell>
          <table:table-cell table:style-name="表格1.B2" office:value-type="string">
            <text:p text:style-name="P11">薦任</text:p>
          </table:table-cell>
          <table:table-cell table:style-name="表格1.B2" table:number-columns-spanned="3" office:value-type="string">
            <text:p text:style-name="P11"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2" office:value-type="string">
            <text:p text:style-name="P56"><text:s text:c="2"/>年 月 日至 <text:s text:c="3"/>年 月 日</text:p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8"><text:span text:style-name="預設段落字型"><text:span text:style-name="T7"><text:s text:c="2"/></text:span></text:span><text:span text:style-name="預設段落字型"><text:span text:style-name="T8">年 月 日至年 月 日</text:span></text:span></text:p>
          </table:table-cell>
          <table:covered-table-cell/>
          <table:table-cell table:style-name="表格1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11">訓練</text:p>
          </table:table-cell>
          <table:table-cell table:style-name="表格1.B2" table:number-columns-spanned="3" office:value-type="string">
            <text:p text:style-name="P54">登記前5年內參加漁會業務有關之專業訓練名稱</text:p>
            <text:p text:style-name="P47"/>
          </table:table-cell>
          <table:covered-table-cell/>
          <table:covered-table-cell/>
          <table:table-cell table:style-name="表格1.B2" table:number-columns-spanned="4" office:value-type="string">
            <text:p text:style-name="P12">訓練時數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>辦理訓練機關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>證書字號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2">
          <table:covered-table-cell/>
          <table:table-cell table:style-name="表格1.B15" table:number-columns-spanned="3" office:value-type="string">
            <text:p text:style-name="P11"/>
          </table:table-cell>
          <table:covered-table-cell/>
          <table:covered-table-cell/>
          <table:table-cell table:style-name="表格1.B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5" table:number-columns-spanned="2" office:value-type="string">
            <text:p text:style-name="P11"/>
          </table:table-cell>
          <table:covered-table-cell/>
        </table:table-row>
      </table:table>
      <text:p text:style-name="P55"><text:span text:style-name="預設段落字型"><text:span text:style-name="T7">附註：訓練證書以核發日期為準，登記前5年內曾參加機關、學校或漁業、金融機構或漁民團體舉辦之漁會業務有關之專業訓練；</text:span></text:span><text:span text:style-name="預設段落字型"><text:span text:style-name="T12">訓練1日以7小時計，1週以35小時計。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8"><text:soft-page-break/><text:span text:style-name="預設段落字型"><text:span text:style-name="T14">切 <text:s/>結 <text:s/>書</text:span></text:span></text:p>
      <text:p text:style-name="P50"><text:span text:style-name="預設段落字型"><text:span text:style-name="T15">本人○○○為申請登記為○○○漁會總幹事候聘人，茲</text:span></text:span><text:span text:style-name="預設段落字型"><text:span text:style-name="T9">切結確無違反漁會法第26條之2各款暨第50條之4第3項情事。</text:span></text:span></text:p>
      <text:p text:style-name="P32">以上如有不實，願負相關法律責任，並同意取消候聘資格。</text:p>
      <text:p text:style-name="P33"><text:s text:c="5"/><text:span text:style-name="預設段落字型"><text:span text:style-name="T17">此 <text:s text:c="5"/>致</text:span></text:span></text:p>
      <text:p text:style-name="P20"/>
      <text:p text:style-name="P20">新北市政府</text:p>
      <text:p text:style-name="P20"/>
      <text:p text:style-name="P25"><text:span text:style-name="預設段落字型"><text:span text:style-name="T15">立切結書人： <text:s text:c="17"/></text:span></text:span><text:span text:style-name="預設段落字型"><text:span text:style-name="T16">（簽章）</text:span></text:span></text:p>
      <text:p text:style-name="P21"/>
      <text:p text:style-name="P21">國民身分證統一編號： <text:s text:c="13"/></text:p>
      <text:p text:style-name="P21"/>
      <text:p text:style-name="P21">戶籍地址：</text:p>
      <text:p text:style-name="P21"/>
      <text:p text:style-name="P21">聯絡電話：</text:p>
      <text:p text:style-name="P19"/>
      <text:p text:style-name="P21">行動電話：</text:p>
      <text:p text:style-name="P19"/>
      <text:p text:style-name="P19"/>
      <text:p text:style-name="P19"/>
      <text:p text:style-name="P19"/>
      <text:p text:style-name="P22">中華民國 <text:s text:c="10"/>年 <text:s text:c="10"/>月 <text:s text:c="10"/>日</text:p>
      <text:p text:style-name="P26"/>
      <text:p text:style-name="P26"><text:soft-page-break/>同 <text:s/>意 <text:s/>書</text:p>
      <text:p text:style-name="P35"><text:span text:style-name="預設段落字型"><text:span text:style-name="T15">本人○○○為辦理</text:span></text:span><text:span text:style-name="預設段落字型"><text:span text:style-name="T9">○○○</text:span></text:span><text:span text:style-name="預設段落字型"><text:span text:style-name="T15">漁會總幹事候聘登記人登記，同意主管機關委請財團法人金融聯合徵信中心、票據交換所及司法、檢察、警察等相關機關（構）查</text:span></text:span><text:span text:style-name="預設段落字型"><text:span text:style-name="T11">詢</text:span></text:span><text:span text:style-name="預設段落字型"><text:span text:style-name="T15">本人之債信、刑案、素行及考核資料，以辦理漁會遴聘總幹事</text:span></text:span><text:span text:style-name="預設段落字型"><text:span text:style-name="T11">審查</text:span></text:span><text:span text:style-name="預設段落字型"><text:span text:style-name="T15">作業。上開資料不得作為漁會遴聘總幹事以外之其他用途。</text:span></text:span></text:p>
      <text:p text:style-name="P34"><text:s text:c="5"/>此 <text:s text:c="5"/>致</text:p>
      <text:p text:style-name="P23"/>
      <text:p text:style-name="P23">新北市政府</text:p>
      <text:p text:style-name="P42"><text:span text:style-name="預設段落字型"><text:span text:style-name="T15"/></text:span></text:p>
      <text:p text:style-name="P27"><text:span text:style-name="預設段落字型"><text:span text:style-name="T15">立同意書人姓名： <text:s text:c="22"/></text:span></text:span><text:span text:style-name="預設段落字型"><text:span text:style-name="T18"><text:s/></text:span></text:span><text:span text:style-name="預設段落字型"><text:span text:style-name="T11">(簽章)</text:span></text:span></text:p>
      <text:p text:style-name="P24"/>
      <text:p text:style-name="P24">國民身分證統一編號：</text:p>
      <text:p text:style-name="P24"/>
      <text:p text:style-name="P24">戶籍地址：</text:p>
      <text:p text:style-name="P24"/>
      <text:p text:style-name="P24">聯絡電話：</text:p>
      <text:p text:style-name="P24"/>
      <text:p text:style-name="P24">行動電話：</text:p>
      <text:p text:style-name="P48"/>
      <text:p text:style-name="P48"/>
      <text:p text:style-name="P49"><text:span text:style-name="T15">中華民國 <text:s text:c="11"/>年 <text:s text:c="10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99cm"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4cm" fo:margin-right="0cm" fo:hyphenation-ladder-count="no-limit" fo:text-indent="-1.27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5.715cm" fo:margin-right="0cm" fo:line-height="125%" fo:hyphenation-ladder-count="no-limit" fo:text-indent="-4.445cm" style:auto-text-indent="false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區塊文字" style:family="paragraph" style:parent-style-name="Text_20_body">
      <style:paragraph-properties fo:margin-left="0.96cm" fo:margin-right="0.175cm" fo:text-align="justify" style:justify-single-word="false" fo:hyphenation-ladder-count="no-limit" fo:text-indent="-0.78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2.073cm" fo:margin-right="0cm" fo:line-height="0.882cm" fo:text-align="justify" style:justify-single-word="false" fo:hyphenation-ladder-count="no-limit" fo:text-indent="-0.96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8pt" fo:language="en" fo:country="US" style:font-size-asian="18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6pt" style:font-size-asian="16pt"/>
    </style:style>
    <style:style style:name="WW_5f_CharLFO11LVL1" style:display-name="WW_CharLFO11LVL1" style:family="text">
      <style:text-properties fo:font-size="16pt" style:font-size-asian="16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501cm" fo:margin-left="2.54cm" fo:margin-right="2.54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行政院農業委員會                  縣(市)政府                    公告                                      年     月     日</dc:title>
    <dc:subject/>
    <meta:initial-creator>guest</meta:initial-creator>
    <meta:creation-date>2024-11-06T01:12:00Z</meta:creation-date>
    <dc:date>2024-11-06T09:37:00.175000000</dc:date>
    <meta:print-date>2020-09-14T02:34:00Z</meta:print-date>
    <meta:editing-cycles>6</meta:editing-cycles>
    <meta:editing-duration>PT24M16S</meta:editing-duration>
    <meta:document-statistic meta:table-count="1" meta:image-count="0" meta:object-count="0" meta:page-count="5" meta:paragraph-count="86" meta:word-count="955" meta:character-count="1337" meta:non-whitespace-character-count="1048"/>
    <meta:template xlink:type="simple" xlink:actuate="onRequest" xlink:title="" xlink:href="Normal.dotm"/>
  </office:meta>
</office:document-meta>
</file>