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25%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25%" fo:margin-left="0.6284in" fo:margin-right="-0.1819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25%" fo:margin-left="0.6284in" fo:margin-right="-0.1819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25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8013in"/>
    </style:style>
    <style:style style:name="TableColumn44" style:family="table-column">
      <style:table-column-properties style:column-width="0.5805in"/>
    </style:style>
    <style:style style:name="TableColumn45" style:family="table-column">
      <style:table-column-properties style:column-width="0.352in"/>
    </style:style>
    <style:style style:name="TableColumn46" style:family="table-column">
      <style:table-column-properties style:column-width="0.7284in"/>
    </style:style>
    <style:style style:name="TableColumn47" style:family="table-column">
      <style:table-column-properties style:column-width="0.3916in"/>
    </style:style>
    <style:style style:name="TableColumn48" style:family="table-column">
      <style:table-column-properties style:column-width="0.3916in"/>
    </style:style>
    <style:style style:name="TableColumn49" style:family="table-column">
      <style:table-column-properties style:column-width="0.2604in"/>
    </style:style>
    <style:style style:name="TableColumn50" style:family="table-column">
      <style:table-column-properties style:column-width="0.1118in"/>
    </style:style>
    <style:style style:name="TableColumn51" style:family="table-column">
      <style:table-column-properties style:column-width="0.7006in"/>
    </style:style>
    <style:style style:name="TableColumn52" style:family="table-column">
      <style:table-column-properties style:column-width="0.1972in"/>
    </style:style>
    <style:style style:name="TableColumn53" style:family="table-column">
      <style:table-column-properties style:column-width="0.1618in"/>
    </style:style>
    <style:style style:name="TableColumn54" style:family="table-column">
      <style:table-column-properties style:column-width="0.5645in"/>
    </style:style>
    <style:style style:name="TableColumn55" style:family="table-column">
      <style:table-column-properties style:column-width="0.8527in"/>
    </style:style>
    <style:style style:name="Table42" style:family="table">
      <style:table-properties style:width="6.0951in" fo:margin-left="0in" table:align="left"/>
    </style:style>
    <style:style style:name="TableRow56" style:family="table-row">
      <style:table-row-properties style:min-row-height="0.361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97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972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6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979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979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6069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194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979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6979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6979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 fo:text-indent="2.2243in"/>
      <style:text-properties style:font-name-asian="標楷體" fo:font-weight="bold" style:font-weight-asian="bold" style:font-weight-complex="bold" fo:font-size="20pt" style:font-size-asian="20pt"/>
    </style:style>
    <style:style style:name="P233" style:parent-style-name="內文" style:family="paragraph">
      <style:paragraph-properties fo:text-align="justify" fo:text-indent="0.5458in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P241" style:parent-style-name="本文縮排" style:family="paragraph">
      <style:paragraph-properties fo:text-align="justify" fo:margin-left="0.0013in" fo:text-indent="0.5152in">
        <style:tab-stops/>
      </style:paragraph-properties>
    </style:style>
    <style:style style:name="P242" style:parent-style-name="本文縮排" style:family="paragraph">
      <style:paragraph-properties fo:text-align="justify" fo:margin-left="0.0013in" fo:text-indent="0.3722in">
        <style:tab-stops/>
      </style:paragraph-properties>
    </style:style>
    <style:style style:name="T243" style:parent-style-name="預設段落字型" style:family="text">
      <style:text-properties style:font-size-complex="18pt"/>
    </style:style>
    <style:style style:name="T244" style:parent-style-name="預設段落字型" style:family="text">
      <style:text-properties style:font-size-complex="18pt"/>
    </style:style>
    <style:style style:name="T245" style:parent-style-name="預設段落字型" style:family="text">
      <style:text-properties style:font-size-complex="18pt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4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4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7" style:parent-style-name="內文" style:family="paragraph">
      <style:paragraph-properties fo:text-align="justify" fo:line-height="0.6666in" fo:text-indent="0.5173in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本文縮排" style:family="paragraph">
      <style:paragraph-properties fo:text-align="justify" fo:margin-left="0.0013in" fo:text-indent="0.3722in">
        <style:tab-stops/>
      </style:paragraph-properties>
      <style:text-properties style:font-size-complex="18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農會總幹事候聘登記申請書</text:p>
      <text:p text:style-name="P4"><text:span text:style-name="T5">受文者：</text:span><text:span text:style-name="T6">新北市政府</text:span></text:p>
      <text:p text:style-name="P7"/>
      <text:p text:style-name="P8">一、申請人○○○申請登記○○○農會總幹事候聘人，茲依規定備具下列文件：</text:p>
      <text:p text:style-name="P9">（一）農會總幹事候聘人登記報名表4<text:s/>份。</text:p>
      <text:p text:style-name="P10">（二）國民身分證正本及影本4<text:s/>份。（正本經核對無誤後退還申請登記人）</text:p>
      <text:p text:style-name="P11">（三）學歷證件正本及影本4份。（正本經核對無誤後退還申請登記人）</text:p>
      <text:p text:style-name="P12">（四）經歷證件正本及影本4<text:s/>份。（正本經核對無誤後退還申請登記人）</text:p>
      <text:p text:style-name="P13">（五）無農會總幹事遴選辦法第3條第1項所定情形之切結書正本4<text:s/>份。</text:p>
      <text:p text:style-name="P14">（六）同意主管機關委請財團法人金融聯合徵信中心、票據交換所及司法、檢察、警察等相關機關（構）查詢申請登記人之債信、刑案、素行及考核資料之同意書正本5份。</text:p>
      <text:p text:style-name="P15">二、請查照。</text:p>
      <text:p text:style-name="P16"/>
      <text:p text:style-name="P17">申請人： <text:s text:c="20"/>(簽章)</text:p>
      <text:p text:style-name="P18">國民身分證統一編號： <text:s text:c="2"/></text:p>
      <text:p text:style-name="P19">戶籍地址：</text:p>
      <text:p text:style-name="P20">通訊地址： <text:s/></text:p>
      <text:p text:style-name="P21">聯絡電話：<text:s text:c="22"/>行動電話：</text:p>
      <text:p text:style-name="P22">中華民國 年 月 日</text:p>
      <text:p text:style-name="P23"><text:span text:style-name="T24"><draw:connector draw:type="line" svg:x1="-0.04444in" svg:y1="0.29097in" svg:x2="6.70556in" svg:y2="0.29097in" draw:z-index="251656704" draw:id="id0" draw:style-name="a1" draw:name="Line 3" text:anchor-type="paragraph"><svg:title/><svg:desc/></draw:connector></text:span></text:p>
      <text:p text:style-name="P25"><text:span text:style-name="T26">茲收到</text:span><text:span text:style-name="T27"><text:s text:c="12"/></text:span><text:span text:style-name="T28">女士先生</text:span><text:span text:style-name="T29"><text:s text:c="2"/></text:span><text:span text:style-name="T30">○○○農會</text:span><text:span text:style-name="T31">第○○屆</text:span><text:span text:style-name="T32">總幹事候聘登記</text:span><text:span text:style-name="T33">人</text:span><text:span text:style-name="T34">申請書及</text:span><text:span text:style-name="T35">登記</text:span><text:span text:style-name="T36">文件共計</text:span><text:span text:style-name="T37"><text:s text:c="8"/></text:span><text:span text:style-name="T38">件</text:span></text:p>
      <text:p text:style-name="P39">此據<text:s text:c="23"/><text:s text:c="5"/>收件人<text:s text:c="19"/>簽章</text:p>
      <text:p text:style-name="P40"/>
      <text:p text:style-name="P41">中華民國○○年○○月○○日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3">
            <text:soft-page-break/>
            <text:p text:style-name="P58"><text:span text:style-name="T59"><draw:frame draw:z-index="251657728" draw:id="id1" draw:style-name="a2" draw:name="Text Box 4" text:anchor-type="paragraph" svg:x="-0.00625in" svg:y="10.37917in" svg:width="3.14792in" svg:height="0.25833in" style:rel-width="scale" style:rel-height="scale"><draw:text-box><text:p text:style-name="P60"/></draw:text-box><svg:title/><svg:desc/></draw:frame></text:span><text:span text:style-name="T61">○○○</text:span><text:span text:style-name="T62">農會總幹事候聘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姓 <text:s/>名</text:span></text:p>
          </table:table-cell>
          <table:table-cell table:style-name="TableCell67">
            <text:p text:style-name="P68">性 別</text:p>
          </table:table-cell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3">
            <text:p text:style-name="P72">通訊地址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民 <text:s text:c="7"/>國</text:p>
            <text:p text:style-name="P82">○年○月○日</text:p>
          </table:table-cell>
          <table:covered-table-cell/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行動電話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3">
            <text:p text:style-name="P95">學校名稱及院科系</text:p>
          </table:table-cell>
          <table:covered-table-cell/>
          <table:covered-table-cell/>
          <table:table-cell table:style-name="TableCell96" table:number-columns-spanned="3">
            <text:p text:style-name="P97">修業期間</text:p>
          </table:table-cell>
          <table:covered-table-cell/>
          <table:covered-table-cell/>
          <table:table-cell table:style-name="TableCell98" table:number-columns-spanned="6">
            <text:p text:style-name="P99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○年○月至</text:p>
            <text:p text:style-name="P106">○年○月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考試</text:p>
          </table:table-cell>
          <table:table-cell table:style-name="TableCell112" table:number-columns-spanned="3">
            <text:p text:style-name="P113">考試名稱</text:p>
          </table:table-cell>
          <table:covered-table-cell/>
          <table:covered-table-cell/>
          <table:table-cell table:style-name="TableCell114" table:number-columns-spanned="3">
            <text:p text:style-name="P115">考試年月</text:p>
          </table:table-cell>
          <table:covered-table-cell/>
          <table:covered-table-cell/>
          <table:table-cell table:style-name="TableCell116" table:number-columns-spanned="4">
            <text:p text:style-name="P117">考試機關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證書字號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○年○月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○年○月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4">
            <text:p text:style-name="P142">經歷</text:p>
          </table:table-cell>
          <table:table-cell table:style-name="TableCell143" table:number-columns-spanned="2" table:number-rows-spanned="2">
            <text:p text:style-name="P144">服務機關</text:p>
            <text:p text:style-name="P145">團體名稱</text:p>
          </table:table-cell>
          <table:covered-table-cell/>
          <table:table-cell table:style-name="TableCell146" table:number-rows-spanned="2">
            <text:p text:style-name="P147">擔任職稱</text:p>
          </table:table-cell>
          <table:table-cell table:style-name="TableCell148" table:number-columns-spanned="4">
            <text:p text:style-name="P149">（相當職務）</text:p>
          </table:table-cell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任職日期</text:p>
            <text:p text:style-name="P152">離職日期</text:p>
          </table:table-cell>
          <table:covered-table-cell/>
          <table:table-cell table:style-name="TableCell153" table:number-columns-spanned="3" table:number-rows-spanned="2">
            <text:p text:style-name="P154">證明文件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簡任</text:p>
          </table:table-cell>
          <table:table-cell table:style-name="TableCell161">
            <text:p text:style-name="P162">薦任</text:p>
          </table:table-cell>
          <table:table-cell table:style-name="TableCell163" table:number-columns-spanned="2">
            <text:p text:style-name="P164">委任</text:p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○年○月至○年○月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○年○月至○年○月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訓練</text:p>
          </table:table-cell>
          <table:table-cell table:style-name="TableCell202" table:number-columns-spanned="3">
            <text:p text:style-name="P203">登記前5年內參加農會業務有關之專業訓練名稱</text:p>
          </table:table-cell>
          <table:covered-table-cell/>
          <table:covered-table-cell/>
          <table:table-cell table:style-name="TableCell204" table:number-columns-spanned="3">
            <text:p text:style-name="P205">訓練時數</text:p>
          </table:table-cell>
          <table:covered-table-cell/>
          <table:covered-table-cell/>
          <table:table-cell table:style-name="TableCell206" table:number-columns-spanned="4">
            <text:p text:style-name="P207">辦理訓練機關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證書字號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附註：訓練證書以核發日期為準，登記前5年內曾參加機關、學校或農業、金融機構或農民團體舉辦之農會業務有相關之專業訓練；訓練1日以7小時計，1週以35小時計。</text:p>
      <text:p text:style-name="P231"/>
      <text:soft-page-break/>
      <text:p text:style-name="P232">切<text:s text:c="2"/>結<text:s text:c="2"/>書</text:p>
      <text:p text:style-name="P233"><text:span text:style-name="T234">本人</text:span><text:span text:style-name="T235">○○○</text:span><text:span text:style-name="T236">為申請登記為○○○農會總幹事候聘人，茲切結確無農會總幹事遴選辦法第</text:span><text:span text:style-name="T237">3</text:span><text:span text:style-name="T238">條第</text:span><text:span text:style-name="T239">1</text:span><text:span text:style-name="T240">項所定情形。</text:span></text:p>
      <text:p text:style-name="P241">以上如有不實，願負一切法律責任並同意取消候聘資格。</text:p>
      <text:p text:style-name="P242"><text:s text:c="5"/><text:span text:style-name="T243">此</text:span><text:span text:style-name="T244"><text:s text:c="6"/></text:span><text:span text:style-name="T245">致</text:span></text:p>
      <text:p text:style-name="P246">新北市政府</text:p>
      <text:p text:style-name="P247"/>
      <text:p text:style-name="P248">立切結書人姓名：<text:s text:c="12"/>（簽章）</text:p>
      <text:p text:style-name="P249">國民身分證統一編號：</text:p>
      <text:p text:style-name="P250">戶籍地址：</text:p>
      <text:p text:style-name="P251">聯絡電話：</text:p>
      <text:p text:style-name="P252">行動電話：</text:p>
      <text:p text:style-name="P253"/>
      <text:p text:style-name="P254"/>
      <text:p text:style-name="P255"/>
      <text:p text:style-name="P256"/>
      <text:p text:style-name="P257"/>
      <text:p text:style-name="P258">中華民國<text:s text:c="6"/>年<text:s text:c="6"/>月<text:s text:c="6"/>日</text:p>
      <text:p text:style-name="P259"><text:span text:style-name="T260"><draw:frame draw:z-index="251658752" draw:id="id2" draw:style-name="a3" draw:name="Text Box 5" text:anchor-type="paragraph" svg:x="-0.00625in" svg:y="10.37917in" svg:width="3.14792in" svg:height="0.25833in" style:rel-width="scale" style:rel-height="scale"><draw:text-box><text:p text:style-name="P261"/></draw:text-box><svg:title/><svg:desc/></draw:frame></text:span><text:span text:style-name="T262">同</text:span><text:span text:style-name="T263"><text:s text:c="2"/></text:span><text:span text:style-name="T264">意</text:span><text:span text:style-name="T265"><text:s text:c="2"/></text:span><text:span text:style-name="T266">書</text:span></text:p>
      <text:soft-page-break/>
      <text:p text:style-name="P267"><text:span text:style-name="T268">本人○○○為辦理</text:span><text:span text:style-name="T269">○○○</text:span><text:span text:style-name="T270">農會總幹事候聘人登記，同意新北市政府</text:span><text:span text:style-name="T271">委請</text:span><text:span text:style-name="T272">財團法人金融聯合徵信中心、票據交換所及司法、檢察、警察等</text:span><text:span text:style-name="T273">相關機關（構）</text:span><text:span text:style-name="T274">查詢</text:span><text:span text:style-name="T275">本人之債信、刑案、素行及考核資料，以辦理農會遴聘總幹事</text:span><text:span text:style-name="T276">查核作業。上開資料不得作為農會遴聘總幹事</text:span><text:span text:style-name="T277">以外之其他用途。</text:span></text:p>
      <text:p text:style-name="P278"><text:s text:c="5"/>此<text:s text:c="6"/>致</text:p>
      <text:p text:style-name="P279">新北市政府</text:p>
      <text:p text:style-name="P280"/>
      <text:p text:style-name="P281">立同意書人姓名：<text:s text:c="23"/>（簽章）</text:p>
      <text:p text:style-name="P282">國民身分證統一編號：</text:p>
      <text:p text:style-name="P283">戶籍地址：</text:p>
      <text:p text:style-name="P284">聯絡電話：</text:p>
      <text:p text:style-name="P285">行動電話：</text:p>
      <text:p text:style-name="P286"/>
      <text:p text:style-name="P287"/>
      <text:p text:style-name="P288"><text:span text:style-name="T289">中華民國</text:span><text:span text:style-name="T290"><text:s text:c="6"/></text:span><text:span text:style-name="T291">年</text:span><text:span text:style-name="T292"><text:s text:c="6"/></text:span><text:span text:style-name="T293">月</text:span><text:span text:style-name="T294"><text:s text:c="6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農會總幹事候聘人登記</dc:title>
    <dc:description/>
    <dc:subject>辦理農會總幹事候聘人登記</dc:subject>
    <meta:keyword>農會總幹事候聘人登記</meta:keyword>
    <meta:initial-creator>農業局</meta:initial-creator>
    <dc:creator>陳宥庄</dc:creator>
    <meta:creation-date>2024-12-09T10:04:00Z</meta:creation-date>
    <dc:date>2024-12-09T10:05:00Z</dc:date>
    <meta:print-date>2024-11-01T02:4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3" meta:character-count="1360" meta:row-count="9" meta:non-whitespace-character-count="1159"/>
  </office:meta>
</office:document-meta>
</file>