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482cm" fo:margin-left="0cm" table:align="left"/>
    </style:style>
    <style:style style:name="表格1.A" style:family="table-column">
      <style:table-column-properties style:column-width="2.036cm"/>
    </style:style>
    <style:style style:name="表格1.B" style:family="table-column">
      <style:table-column-properties style:column-width="1.475cm"/>
    </style:style>
    <style:style style:name="表格1.C" style:family="table-column">
      <style:table-column-properties style:column-width="0.894cm"/>
    </style:style>
    <style:style style:name="表格1.D" style:family="table-column">
      <style:table-column-properties style:column-width="1.85cm"/>
    </style:style>
    <style:style style:name="表格1.E" style:family="table-column">
      <style:table-column-properties style:column-width="0.995cm"/>
    </style:style>
    <style:style style:name="表格1.G" style:family="table-column">
      <style:table-column-properties style:column-width="0.661cm"/>
    </style:style>
    <style:style style:name="表格1.H" style:family="table-column">
      <style:table-column-properties style:column-width="0.284cm"/>
    </style:style>
    <style:style style:name="表格1.I" style:family="table-column">
      <style:table-column-properties style:column-width="1.78cm"/>
    </style:style>
    <style:style style:name="表格1.J" style:family="table-column">
      <style:table-column-properties style:column-width="0.501cm"/>
    </style:style>
    <style:style style:name="表格1.K" style:family="table-column">
      <style:table-column-properties style:column-width="0.411cm"/>
    </style:style>
    <style:style style:name="表格1.L" style:family="table-column">
      <style:table-column-properties style:column-width="1.434cm"/>
    </style:style>
    <style:style style:name="表格1.M" style:family="table-column">
      <style:table-column-properties style:column-width="2.166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4" style:family="table-row">
      <style:table-row-properties style:min-row-height="1.517cm" fo:keep-together="always"/>
    </style:style>
    <style:style style:name="表格1.6" style:family="table-row">
      <style:table-row-properties style:min-row-height="1.773cm"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style:min-row-height="1.542cm" fo:keep-together="always"/>
    </style:style>
    <style:style style:name="表格1.12" style:family="table-row">
      <style:table-row-properties style:min-row-height="1.573cm" fo:keep-together="always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Text_20_body">
      <style:paragraph-properties fo:line-height="125%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line-height="125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125%" fo:text-align="start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 style:snap-to-layout-grid="false"/>
    </style:style>
    <style:style style:name="P11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5" style:family="paragraph" style:parent-style-name="Text_20_body">
      <style:paragraph-properties fo:line-height="125%" fo:text-align="justify" style:justify-single-word="false" style:snap-to-layout-grid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style:line-height-at-least="0cm"/>
    </style:style>
    <style:style style:name="P18" style:family="paragraph" style:parent-style-name="Text_20_body">
      <style:paragraph-properties fo:text-align="justify" style:justify-single-word="false"/>
      <style:text-properties fo:font-size="18pt" style:font-name-asian="標楷體" style:font-size-asian="18pt"/>
    </style:style>
    <style:style style:name="P19" style:family="paragraph" style:parent-style-name="Text_20_body">
      <style:paragraph-properties fo:text-align="justify" style:justify-single-word="false" style:snap-to-layout-grid="false"/>
      <style:text-properties fo:font-size="18pt" style:font-name-asian="標楷體" style:font-size-asian="18pt"/>
    </style:style>
    <style:style style:name="P20" style:family="paragraph" style:parent-style-name="Text_20_body">
      <style:paragraph-properties fo:text-align="start" style:justify-single-word="false"/>
    </style:style>
    <style:style style:name="P21" style:family="paragraph" style:parent-style-name="Text_20_body">
      <style:paragraph-properties fo:margin-left="0.847cm" fo:margin-right="0cm" fo:line-height="125%" fo:text-align="justify" style:justify-single-word="false" fo:text-indent="-0.91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1.596cm" fo:margin-right="0cm" fo:line-height="125%" fo:text-align="justify" style:justify-single-word="false" fo:text-indent="-1.51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1.596cm" fo:margin-right="-0.462cm" fo:line-height="125%" fo:text-align="justify" style:justify-single-word="false" fo:text-indent="-1.51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5.65cm" style:auto-text-indent="false"/>
      <style:text-properties fo:font-size="20pt" fo:font-weight="bold" style:font-name-asian="標楷體" style:font-size-asian="20pt" style:font-weight-asian="bold" style:font-weight-complex="bold"/>
    </style:style>
    <style:style style:name="P25" style:family="paragraph" style:parent-style-name="Text_20_body">
      <style:paragraph-properties fo:margin-left="0cm" fo:margin-right="0cm" fo:text-align="justify" style:justify-single-word="false" fo:text-indent="1.386cm" style:auto-text-indent="false"/>
    </style:style>
    <style:style style:name="P26" style:family="paragraph" style:parent-style-name="本文縮排">
      <style:paragraph-properties fo:margin-left="0.004cm" fo:margin-right="0cm" fo:text-align="justify" style:justify-single-word="false" fo:text-indent="1.309cm" style:auto-text-indent="false">
        <style:tab-stops/>
      </style:paragraph-properties>
    </style:style>
    <style:style style:name="P27" style:family="paragraph" style:parent-style-name="本文縮排">
      <style:paragraph-properties fo:margin-left="0.004cm" fo:margin-right="0cm" fo:text-align="justify" style:justify-single-word="false" fo:text-indent="0.945cm" style:auto-text-indent="false">
        <style:tab-stops/>
      </style:paragraph-properties>
    </style:style>
    <style:style style:name="P28" style:family="paragraph" style:parent-style-name="本文縮排">
      <style:paragraph-properties fo:margin-left="0.004cm" fo:margin-right="0cm" fo:text-align="justify" style:justify-single-word="false" fo:text-indent="0.945cm" style:auto-text-indent="false">
        <style:tab-stops/>
      </style:paragraph-properties>
      <style:text-properties style:font-size-complex="18pt"/>
    </style:style>
    <style:style style:name="P29" style:family="paragraph" style:parent-style-name="Text_20_body">
      <style:paragraph-properties fo:margin-left="0cm" fo:margin-right="0cm" fo:line-height="1.693cm" fo:text-align="justify" style:justify-single-word="false" fo:text-indent="1.314cm" style:auto-text-indent="false"/>
    </style:style>
    <style:style style:name="P30" style:family="paragraph" style:parent-style-name="Text_20_body" style:master-page-name="MPF0">
      <style:paragraph-properties fo:line-height="125%" style:page-number="auto" fo:break-before="page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1" style:family="paragraph" style:parent-style-name="Text_20_body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ext_20_body">
      <style:paragraph-properties fo:text-align="start" style:justify-single-word="false"/>
    </style:style>
    <style:style style:name="P34" style:family="paragraph" style:parent-style-name="Text_20_body">
      <style:paragraph-properties fo:margin-left="0cm" fo:margin-right="0cm" fo:text-align="justify" style:justify-single-word="false" fo:text-indent="5.65cm" style:auto-text-indent="false"/>
      <style:text-properties fo:font-size="20pt" fo:font-weight="bold" style:font-name-asian="標楷體" style:font-size-asian="20pt" style:font-weight-asian="bold" style:font-weight-complex="bold"/>
    </style:style>
    <style:style style:name="P35" style:family="paragraph">
      <loext:graphic-properties draw:fill="non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style:text-combine="lines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style:font-size-complex="18pt"/>
    </style:style>
    <style:style style:name="T11" style:family="text">
      <style:text-properties fo:font-size="20pt" fo:font-weight="bold" style:font-name-asian="標楷體" style:font-size-asian="20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SysDot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">農會總幹事候聘登記申請書</text:p>
      <text:p text:style-name="P10"><text:span text:style-name="預設段落字型"><text:span text:style-name="T3">受文者：</text:span></text:span><text:span text:style-name="預設段落字型"><text:span text:style-name="T7">新北市政府</text:span></text:span></text:p>
      <text:p text:style-name="P12"/>
      <text:p text:style-name="P21">一、申請人○○○申請登記○○○農會總幹事候聘人，茲依規定備具下列文件：</text:p>
      <text:p text:style-name="P22">（一）農會總幹事候聘人登記報名表4 份。</text:p>
      <text:p text:style-name="P23">（二）國民身分證正本及影本4 份。（正本經核對無誤後退還申請登記人）</text:p>
      <text:p text:style-name="P23">（三）學歷證件正本及影本4份。（正本經核對無誤後退還申請登記人）</text:p>
      <text:p text:style-name="P22">（四）經歷證件正本及影本4 份。（正本經核對無誤後退還申請登記人）</text:p>
      <text:p text:style-name="P22">（五）無農會總幹事遴選辦法第3條第1項所定情形之切結書正本4 份。</text:p>
      <text:p text:style-name="P22">（六）同意主管機關委請財團法人金融聯合徵信中心、票據交換所及司法、檢察、警察等相關機關（構）查詢申請登記人之債信、刑案、素行及考核資料之同意書正本5份。</text:p>
      <text:p text:style-name="P3">二、請查照。</text:p>
      <text:p text:style-name="P3"/>
      <text:p text:style-name="P3">申請人： <text:s text:c="20"/>(簽章)</text:p>
      <text:p text:style-name="P3">國民身分證統一編號： <text:s text:c="2"/></text:p>
      <text:p text:style-name="P3">戶籍地址：</text:p>
      <text:p text:style-name="P3">通訊地址： <text:s/></text:p>
      <text:p text:style-name="P3">聯絡電話： <text:s text:c="21"/>行動電話：</text:p>
      <text:p text:style-name="P5">中華民國 年 月 日</text:p>
      <text:p text:style-name="P15"><draw:connector text:anchor-type="paragraph" draw:z-index="0" draw:name="Line 3" draw:style-name="gr1" draw:text-style-name="P35" draw:type="line" svg:x1="-0.11cm" svg:y1="0.739cm" svg:x2="17.032cm" svg:y2="0.739cm" svg:d="M-111 739h17143" svg:viewBox="0 0 17145 2"><text:p/></draw:connector><text:span text:style-name="預設段落字型"><text:span text:style-name="T7"/></text:span></text:p>
      <text:p text:style-name="P9"><text:span text:style-name="預設段落字型"><text:span text:style-name="T7">茲收到 <text:s text:c="11"/></text:span></text:span><text:span text:style-name="預設段落字型"><text:span text:style-name="T8">女士先生</text:span></text:span><text:span text:style-name="預設段落字型"><text:span text:style-name="T7"> <text:s/>○○○農會第○○屆總幹事候聘登記人申請書及登記文件共計 <text:s text:c="7"/>件</text:span></text:span></text:p>
      <text:p text:style-name="P11">此據 <text:s text:c="27"/>收件人 <text:s text:c="18"/>簽章</text:p>
      <text:p text:style-name="P11"/>
      <text:p text:style-name="P13">中華民國○○年○○月○○日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ext:soft-page-break/>
        <table:table-row table:style-name="表格1.1">
          <table:table-cell table:style-name="表格1.A1" table:number-columns-spanned="13" office:value-type="string">
            <text:p text:style-name="P16"><draw:frame draw:style-name="fr1" draw:name="Text Box 4" text:anchor-type="paragraph" svg:x="-0.016cm" svg:y="26.363cm" svg:width="7.996cm" style:rel-width="scale" svg:height="0.656cm" style:rel-height="scale" draw:z-index="1"><draw:text-box><text:p text:style-name="P17"/></draw:text-box></draw:frame><text:span text:style-name="預設段落字型"><text:span text:style-name="T4">○○○</text:span></text:span><text:span text:style-name="預設段落字型"><text:span text:style-name="T5">農會總幹事候聘登記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><text:span text:style-name="預設段落字型"><text:span text:style-name="T2">姓 <text:s/>名</text:span></text:span></text:p>
          </table:table-cell>
          <table:table-cell table:style-name="表格1.A1" office:value-type="string">
            <text:p text:style-name="P4">性 別</text:p>
          </table:table-cell>
          <table:table-cell table:style-name="表格1.A1" table:number-columns-spanned="2" office:value-type="string">
            <text:p text:style-name="P4">出生年月日</text:p>
          </table:table-cell>
          <table:covered-table-cell/>
          <table:table-cell table:style-name="表格1.A1" table:number-columns-spanned="3" office:value-type="string">
            <text:p text:style-name="P6">通訊地址</text:p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>民 <text:s text:c="7"/>國</text:p>
            <text:p text:style-name="P6">○年○月○日</text:p>
          </table:table-cell>
          <table:covered-table-cell/>
          <table:table-cell table:style-name="表格1.A1" table:number-columns-spanned="3" office:value-type="string">
            <text:p text:style-name="P6">聯絡電話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>行動電話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table:number-rows-spanned="2" office:value-type="string">
            <text:p text:style-name="P6">最高學歷</text:p>
          </table:table-cell>
          <table:table-cell table:style-name="表格1.A1" table:number-columns-spanned="3" office:value-type="string">
            <text:p text:style-name="P6">學校名稱及院科系</text:p>
          </table:table-cell>
          <table:covered-table-cell/>
          <table:covered-table-cell/>
          <table:table-cell table:style-name="表格1.A1" table:number-columns-spanned="3" office:value-type="string">
            <text:p text:style-name="P6">修業期間</text:p>
          </table:table-cell>
          <table:covered-table-cell/>
          <table:covered-table-cell/>
          <table:table-cell table:style-name="表格1.A1" table:number-columns-spanned="6" office:value-type="string">
            <text:p text:style-name="P6">學位及畢（結）業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>○年○月至</text:p>
            <text:p text:style-name="P6">○年○月</text:p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6">考試</text:p>
          </table:table-cell>
          <table:table-cell table:style-name="表格1.A1" table:number-columns-spanned="3" office:value-type="string">
            <text:p text:style-name="P6">考試名稱</text:p>
          </table:table-cell>
          <table:covered-table-cell/>
          <table:covered-table-cell/>
          <table:table-cell table:style-name="表格1.A1" table:number-columns-spanned="3" office:value-type="string">
            <text:p text:style-name="P6">考試年月</text:p>
          </table:table-cell>
          <table:covered-table-cell/>
          <table:covered-table-cell/>
          <table:table-cell table:style-name="表格1.A1" table:number-columns-spanned="4" office:value-type="string">
            <text:p text:style-name="P6">考試機關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證書字號</text:p>
          </table:table-cell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>○年○月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>○年○月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1" table:number-rows-spanned="4" office:value-type="string">
            <text:p text:style-name="P6">經歷</text:p>
          </table:table-cell>
          <table:table-cell table:style-name="表格1.A1" table:number-rows-spanned="2" table:number-columns-spanned="2" office:value-type="string">
            <text:p text:style-name="P6">服務機關</text:p>
            <text:p text:style-name="P6">團體名稱</text:p>
          </table:table-cell>
          <table:covered-table-cell/>
          <table:table-cell table:style-name="表格1.A1" table:number-rows-spanned="2" office:value-type="string">
            <text:p text:style-name="P6">擔任職稱</text:p>
          </table:table-cell>
          <table:table-cell table:style-name="表格1.A1" table:number-columns-spanned="4" office:value-type="string">
            <text:p text:style-name="P6">（相當職務）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">任職日期</text:p>
            <text:p text:style-name="P6">離職日期</text:p>
          </table:table-cell>
          <table:covered-table-cell/>
          <table:table-cell table:style-name="表格1.A1" table:number-rows-spanned="2" table:number-columns-spanned="3" office:value-type="string">
            <text:p text:style-name="P6">證明文件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簡任</text:p>
          </table:table-cell>
          <table:table-cell table:style-name="表格1.A1" office:value-type="string">
            <text:p text:style-name="P6">薦任</text:p>
          </table:table-cell>
          <table:table-cell table:style-name="表格1.A1" table:number-columns-spanned="2" office:value-type="string">
            <text:p text:style-name="P6">委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>○年○月至○年○月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>○年○月至○年○月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6">訓練</text:p>
          </table:table-cell>
          <table:table-cell table:style-name="表格1.A1" table:number-columns-spanned="3" office:value-type="string">
            <text:p text:style-name="P8">登記前5年內參加農會業務有關之專業訓練名稱</text:p>
          </table:table-cell>
          <table:covered-table-cell/>
          <table:covered-table-cell/>
          <table:table-cell table:style-name="表格1.A1" table:number-columns-spanned="3" office:value-type="string">
            <text:p text:style-name="P8">訓練時數</text:p>
          </table:table-cell>
          <table:covered-table-cell/>
          <table:covered-table-cell/>
          <table:table-cell table:style-name="表格1.A1" table:number-columns-spanned="4" office:value-type="string">
            <text:p text:style-name="P8">辦理訓練機關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證書字號</text:p>
          </table:table-cell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P7">附註：訓練證書以核發日期為準，登記前5年內曾參加機關、學校或農業、金融機構或農民團體舉辦之農會業務有相關之專業訓練；訓練1日以7小時計，1週以35小時計。</text:p>
      <text:p text:style-name="P7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切 <text:s/>結 <text:s/>書</text:p>
      <text:p text:style-name="P25"><text:span text:style-name="預設段落字型"><text:span text:style-name="T9">本人</text:span></text:span><text:span text:style-name="預設段落字型"><text:span text:style-name="T6">○○○</text:span></text:span><text:span text:style-name="預設段落字型"><text:span text:style-name="T9">為申請登記為○○○農會總幹事候聘人，茲切結確無農會總幹事遴選辦法第3條第1項所定情形。</text:span></text:span></text:p>
      <text:p text:style-name="P26">以上如有不實，願負一切法律責任<text:span text:style-name="預設段落字型"><text:span text:style-name="T1">，</text:span></text:span>並同意取消候聘資格。</text:p>
      <text:p text:style-name="P27"><text:s text:c="5"/><text:span text:style-name="預設段落字型"><text:span text:style-name="T10">此 <text:s text:c="5"/>致</text:span></text:span></text:p>
      <text:p text:style-name="P19">新北市政府</text:p>
      <text:p text:style-name="P19"/>
      <text:p text:style-name="P18">立切結書人： <text:s text:c="12"/>（簽章）</text:p>
      <text:p text:style-name="P18">國民身分證統一編號：</text:p>
      <text:p text:style-name="P18">戶籍地址：</text:p>
      <text:p text:style-name="P18">聯絡電話：</text:p>
      <text:p text:style-name="P18">行動電話：</text:p>
      <text:p text:style-name="P18"/>
      <text:p text:style-name="P18"/>
      <text:p text:style-name="P18"/>
      <text:p text:style-name="P18"/>
      <text:p text:style-name="P18"/>
      <text:p text:style-name="P18">中華民國 <text:s text:c="5"/>年 <text:s text:c="5"/>月 <text:s text:c="5"/>日</text:p>
      <text:p text:style-name="P16"><draw:frame draw:style-name="fr1" draw:name="Text Box 5" text:anchor-type="paragraph" svg:x="-0.016cm" svg:y="26.363cm" svg:width="7.996cm" style:rel-width="scale" svg:height="0.656cm" style:rel-height="scale" draw:z-index="2"><draw:text-box><text:p text:style-name="P17"/></draw:text-box></draw:frame><text:span text:style-name="預設段落字型"><text:span text:style-name="T11"/></text:span></text:p>
      <text:p text:style-name="P16"><text:span text:style-name="預設段落字型"><text:span text:style-name="T11"/></text:span></text:p>
      <text:p text:style-name="P16"><text:span text:style-name="預設段落字型"><text:span text:style-name="T11"/></text:span></text:p>
      <text:p text:style-name="P16"><text:span text:style-name="預設段落字型"><text:span text:style-name="T11"/></text:span></text:p>
      <text:p text:style-name="P16"><text:span text:style-name="預設段落字型"><text:span text:style-name="T11"/></text:span></text:p>
      <text:p text:style-name="P16"><text:soft-page-break/><text:span text:style-name="預設段落字型"><text:span text:style-name="T11">同 <text:s/>意 <text:s/>書</text:span></text:span></text:p>
      <text:p text:style-name="P29"><text:span text:style-name="預設段落字型"><text:span text:style-name="T9">本人○○○為辦理</text:span></text:span><text:span text:style-name="預設段落字型"><text:span text:style-name="T6">○○○</text:span></text:span><text:span text:style-name="預設段落字型"><text:span text:style-name="T9">農會總幹事候聘人登記，同意新北市政府委請財團法人金融聯合徵信中心、票據交換所及司法、檢察、警察等相關機關（構）查詢本人之債信、刑案、素行及考核資料，以辦理農會遴聘總幹事審查作業。上開資料不得作為農會遴聘總幹事以外之其他用途。</text:span></text:span></text:p>
      <text:p text:style-name="P28"><text:s text:c="5"/>此 <text:s text:c="5"/>致</text:p>
      <text:p text:style-name="P19">新北市政府</text:p>
      <text:p text:style-name="P14"/>
      <text:p text:style-name="P18">立同意書人： <text:s text:c="22"/>（簽章）</text:p>
      <text:p text:style-name="P18">國民身分證統一編號：</text:p>
      <text:p text:style-name="P18">戶籍地址：</text:p>
      <text:p text:style-name="P18">聯絡電話：</text:p>
      <text:p text:style-name="P18">行動電話：</text:p>
      <text:p text:style-name="P18"/>
      <text:p text:style-name="P18"/>
      <text:p text:style-name="P20"><text:span text:style-name="預設段落字型"><text:span text:style-name="T9"/></text:span></text:p>
      <text:p text:style-name="P20"><text:span text:style-name="預設段落字型"><text:span text:style-name="T9"/></text:span></text:p>
      <text:p text:style-name="P20"><text:span text:style-name="預設段落字型"><text:span text:style-name="T9"/></text:span></text:p>
      <text:p text:style-name="P20"><text:span text:style-name="預設段落字型"><text:span text:style-name="T9">中華民國 <text:s text:c="5"/>年 <text:s text:c="5"/>月 <text:s text:c="5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54cm" fo:margin-right="0cm" fo:hyphenation-ladder-count="no-limit" fo:text-indent="-1.27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本文縮排_20_2" style:display-name="本文縮排 2" style:family="paragraph" style:parent-style-name="Text_20_body">
      <style:paragraph-properties fo:margin-left="5.715cm" fo:margin-right="0cm" fo:line-height="125%" fo:hyphenation-ladder-count="no-limit" fo:text-indent="-4.445cm" style:auto-text-indent="false" style:snap-to-layout-grid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區塊文字" style:family="paragraph" style:parent-style-name="Text_20_body">
      <style:paragraph-properties fo:margin-left="0.96cm" fo:margin-right="0.175cm" fo:text-align="justify" style:justify-single-word="false" fo:hyphenation-ladder-count="no-limit" fo:text-indent="-0.787cm" style:auto-text-indent="false">
        <style:tab-stops/>
      </style:paragraph-properties>
      <style:text-properties style:font-size-complex="10pt" fo:hyphenate="false"/>
    </style:style>
    <style:style style:name="本文縮排_20_3" style:display-name="本文縮排 3" style:family="paragraph" style:parent-style-name="Text_20_body">
      <style:paragraph-properties fo:margin-left="2.073cm" fo:margin-right="0cm" fo:line-height="0.882cm" fo:text-align="justify" style:justify-single-word="false" fo:hyphenation-ladder-count="no-limit" fo:text-indent="-0.963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8pt" style:font-size-asian="1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ext:p text:style-name="MP1"><text:tab/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辦理農會總幹事候聘人登記</dc:title>
    <dc:description/>
    <dc:subject>辦理農會總幹事候聘人登記</dc:subject>
    <meta:keyword>農會總幹事候聘人登記</meta:keyword>
    <meta:initial-creator>農業局</meta:initial-creator>
    <meta:creation-date>2025-06-20T00:24:00Z</meta:creation-date>
    <dc:date>2025-06-20T09:11:50.256000000</dc:date>
    <meta:print-date>2024-11-01T02:49:00Z</meta:print-date>
    <meta:editing-cycles>3</meta:editing-cycles>
    <meta:editing-duration>PT1M27S</meta:editing-duration>
    <meta:document-statistic meta:table-count="1" meta:image-count="0" meta:object-count="0" meta:page-count="5" meta:paragraph-count="82" meta:word-count="943" meta:character-count="1203" meta:non-whitespace-character-count="964"/>
    <meta:template xlink:type="simple" xlink:actuate="onRequest" xlink:title="" xlink:href="Normal.dotm"/>
  </office:meta>
</office:document-meta>
</file>