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125%" fo:margin-left="0.3333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line-height="125%" fo:margin-left="0.6284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line-height="125%" fo:margin-left="0.6284in" fo:margin-right="-0.1819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line-height="125%" fo:margin-left="0.6284in" fo:margin-right="-0.1819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line-height="125%" fo:margin-left="0.6284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line-height="125%" fo:margin-left="0.6284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125%" fo:margin-left="0.6284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125%"/>
    </style:style>
    <style:style style:name="P24" style:parent-style-name="Textbody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5805in" style:use-optimal-column-width="false"/>
    </style:style>
    <style:style style:name="TableColumn40" style:family="table-column">
      <style:table-column-properties style:column-width="0.352in" style:use-optimal-column-width="false"/>
    </style:style>
    <style:style style:name="TableColumn41" style:family="table-column">
      <style:table-column-properties style:column-width="0.7284in" style:use-optimal-column-width="false"/>
    </style:style>
    <style:style style:name="TableColumn42" style:family="table-column">
      <style:table-column-properties style:column-width="0.3916in" style:use-optimal-column-width="false"/>
    </style:style>
    <style:style style:name="TableColumn43" style:family="table-column">
      <style:table-column-properties style:column-width="0.3916in" style:use-optimal-column-width="false"/>
    </style:style>
    <style:style style:name="TableColumn44" style:family="table-column">
      <style:table-column-properties style:column-width="0.2604in" style:use-optimal-column-width="false"/>
    </style:style>
    <style:style style:name="TableColumn45" style:family="table-column">
      <style:table-column-properties style:column-width="0.1118in" style:use-optimal-column-width="false"/>
    </style:style>
    <style:style style:name="TableColumn46" style:family="table-column">
      <style:table-column-properties style:column-width="0.7006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618in" style:use-optimal-column-width="false"/>
    </style:style>
    <style:style style:name="TableColumn49" style:family="table-column">
      <style:table-column-properties style:column-width="0.5645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37" style:family="table">
      <style:table-properties style:width="6.0951in" fo:margin-left="0in" table:align="left"/>
    </style:style>
    <style:style style:name="TableRow51" style:family="table-row">
      <style:table-row-properties style:min-row-height="0.361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97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97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697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6979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697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6069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6194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697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6979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6979in"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P226" style:parent-style-name="Textbody" style:family="paragraph">
      <style:paragraph-properties fo:text-align="justify"/>
      <style:text-properties style:font-name="標楷體" style:font-name-asian="標楷體"/>
    </style:style>
    <style:style style:name="P227" style:parent-style-name="Textbody" style:family="paragraph">
      <style:paragraph-properties fo:text-align="justify"/>
      <style:text-properties style:font-name="標楷體" style:font-name-asian="標楷體"/>
    </style:style>
    <style:style style:name="P22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29" style:parent-style-name="Textbody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30" style:parent-style-name="Textbody" style:family="paragraph">
      <style:paragraph-properties fo:text-align="justify" fo:text-indent="0.5458in"/>
    </style:style>
    <style:style style:name="T231" style:parent-style-name="預設段落字型" style:family="text">
      <style:text-properties style:font-name-asian="標楷體" fo:font-size="18pt" style:font-size-asian="18pt"/>
    </style:style>
    <style:style style:name="T232" style:parent-style-name="預設段落字型" style:family="text">
      <style:text-properties style:font-name="標楷體" style:font-name-asian="標楷體" fo:font-size="18pt" style:font-size-asian="18pt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P240" style:parent-style-name="本文縮排" style:family="paragraph">
      <style:paragraph-properties fo:text-align="justify" fo:margin-left="0.0013in" fo:text-indent="0.5152in">
        <style:tab-stops/>
      </style:paragraph-properties>
    </style:style>
    <style:style style:name="T241" style:parent-style-name="預設段落字型" style:family="text">
      <style:text-properties style:font-name="標楷體"/>
    </style:style>
    <style:style style:name="P242" style:parent-style-name="本文縮排" style:family="paragraph">
      <style:paragraph-properties fo:text-align="justify" fo:margin-left="0.0013in" fo:text-indent="0.3722in">
        <style:tab-stops/>
      </style:paragraph-properties>
    </style:style>
    <style:style style:name="T243" style:parent-style-name="預設段落字型" style:family="text">
      <style:text-properties style:font-size-complex="18pt"/>
    </style:style>
    <style:style style:name="T244" style:parent-style-name="預設段落字型" style:family="text">
      <style:text-properties style:font-size-complex="18pt"/>
    </style:style>
    <style:style style:name="T245" style:parent-style-name="預設段落字型" style:family="text">
      <style:text-properties style:font-size-complex="18pt"/>
    </style:style>
    <style:style style:name="P246" style:parent-style-name="Textbody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47" style:parent-style-name="Textbody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48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49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50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51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52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53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54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55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56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57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58" style:parent-style-name="Textbody" style:family="paragraph">
      <style:paragraph-properties fo:text-align="center"/>
    </style:style>
    <style:style style:name="P259" style:parent-style-name="Textbody" style:family="paragraph">
      <style:paragraph-properties style:line-height-at-least="0in"/>
    </style:style>
    <style:style style:name="P260" style:parent-style-name="Textbody" style:family="paragraph">
      <style:paragraph-properties fo:text-align="center"/>
    </style:style>
    <style:style style:name="P261" style:parent-style-name="Textbody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67" style:parent-style-name="Textbody" style:family="paragraph">
      <style:paragraph-properties fo:text-align="justify" fo:line-height="0.6666in" fo:text-indent="0.5173in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="標楷體"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P273" style:parent-style-name="本文縮排" style:family="paragraph">
      <style:paragraph-properties fo:text-align="justify" fo:margin-left="0.0013in" fo:text-indent="0.3722in">
        <style:tab-stops/>
      </style:paragraph-properties>
      <style:text-properties style:font-size-complex="18pt"/>
    </style:style>
    <style:style style:name="P274" style:parent-style-name="Textbody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7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276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77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78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79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80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農會總幹事候聘登記申請書</text:p>
      <text:p text:style-name="P4"><text:span text:style-name="T5">受文者：</text:span><text:span text:style-name="T6">新北市政府</text:span></text:p>
      <text:p text:style-name="P7"/>
      <text:p text:style-name="P8">一、申請人○○○申請登記○○○農會總幹事候聘人，茲依規定備具下列文件：</text:p>
      <text:p text:style-name="P9">（一）農會總幹事候聘人登記報名表4份。</text:p>
      <text:p text:style-name="P10">（二）國民身分證正本及影本4份。（正本經核對無誤後退還申請登記人）</text:p>
      <text:p text:style-name="P11">（三）學歷證件正本及影本4份。（正本經核對無誤後退還申請登記人）</text:p>
      <text:p text:style-name="P12">（四）經歷證件正本及影本4份。（正本經核對無誤後退還申請登記人）</text:p>
      <text:p text:style-name="P13">（五）無農會總幹事遴選辦法第3條第1項所定情形之切結書正本4份。</text:p>
      <text:p text:style-name="P14">（六）同意主管機關委請財團法人金融聯合徵信中心、票據交換所及司法、檢察、警察等相關機關（構）查詢申請登記人之債信、刑案、素行及考核資料之同意書正本5份。</text:p>
      <text:p text:style-name="P15">二、請查照。</text:p>
      <text:p text:style-name="P16"/>
      <text:p text:style-name="P17">申請人：<text:s text:c="21"/>(簽章)</text:p>
      <text:p text:style-name="P18">國民身分證統一編號：<text:s text:c="3"/></text:p>
      <text:p text:style-name="P19">戶籍地址：</text:p>
      <text:p text:style-name="P20">通訊地址：<text:s text:c="2"/></text:p>
      <text:p text:style-name="P21">聯絡電話：<text:s text:c="22"/>行動電話：</text:p>
      <text:p text:style-name="P22">中華民國<text:s/>年<text:s/>月<text:s/>日</text:p>
      <text:p text:style-name="P23"><draw:connector draw:type="line" svg:x1="-0.04331in" svg:y1="0.29094in" svg:x2="6.70461in" svg:y2="0.29094in" draw:z-index="251658240" draw:id="id0" draw:style-name="a1" draw:name="Line 3" text:anchor-type="paragraph"><svg:title/><svg:desc/></draw:connector></text:p>
      <text:p text:style-name="P24"><text:span text:style-name="T25">茲收到</text:span><text:span text:style-name="T26"><text:s text:c="12"/></text:span><text:span text:style-name="T27">女士先生</text:span><text:span text:style-name="T28"><text:s text:c="2"/>○○○</text:span><text:span text:style-name="T29">農會第</text:span><text:span text:style-name="T30">○○</text:span><text:span text:style-name="T31">屆總幹事候聘登記人申請書及登記文件共計</text:span><text:span text:style-name="T32"><text:s text:c="8"/></text:span><text:span text:style-name="T33">件</text:span></text:p>
      <text:p text:style-name="P34">此據<text:s text:c="28"/>收件人<text:s text:c="19"/>簽章</text:p>
      <text:p text:style-name="P35"/>
      <text:p text:style-name="P36">中華民國○○年○○月○○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3">
            <text:soft-page-break/>
            <text:p text:style-name="P53"><draw:frame draw:z-index="251659264" draw:id="id1" draw:style-name="a2" draw:name="Text Box 4" text:anchor-type="paragraph" svg:x="-0.0063in" svg:y="10.37913in" svg:width="3.14792in" svg:height="0.25764in" style:rel-width="scale" style:rel-height="scale"><draw:text-box><text:p text:style-name="P54"/></draw:text-box><svg:title/><svg:desc/></draw:frame><text:span text:style-name="T55">○○○</text:span><text:span text:style-name="T56">農會總幹事候聘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姓</text:span><text:span text:style-name="T61"><text:s text:c="2"/></text:span><text:span text:style-name="T62">名</text:span></text:p>
          </table:table-cell>
          <table:table-cell table:style-name="TableCell63">
            <text:p text:style-name="P64">性<text:s/>別</text:p>
          </table:table-cell>
          <table:table-cell table:style-name="TableCell65" table:number-columns-spanned="2">
            <text:p text:style-name="P66">出生年月日</text:p>
          </table:table-cell>
          <table:covered-table-cell/>
          <table:table-cell table:style-name="TableCell67" table:number-columns-spanned="3">
            <text:p text:style-name="P68">通訊地址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民<text:s text:c="8"/>國</text:p>
            <text:p text:style-name="P78">○年○月○日</text:p>
          </table:table-cell>
          <table:covered-table-cell/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行動電話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最高學歷</text:p>
          </table:table-cell>
          <table:table-cell table:style-name="TableCell90" table:number-columns-spanned="3">
            <text:p text:style-name="P91">學校名稱及院科系</text:p>
          </table:table-cell>
          <table:covered-table-cell/>
          <table:covered-table-cell/>
          <table:table-cell table:style-name="TableCell92" table:number-columns-spanned="3">
            <text:p text:style-name="P93">修業期間</text:p>
          </table:table-cell>
          <table:covered-table-cell/>
          <table:covered-table-cell/>
          <table:table-cell table:style-name="TableCell94" table:number-columns-spanned="6">
            <text:p text:style-name="P95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○年○月至</text:p>
            <text:p text:style-name="P102">○年○月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考試</text:p>
          </table:table-cell>
          <table:table-cell table:style-name="TableCell108" table:number-columns-spanned="3">
            <text:p text:style-name="P109">考試名稱</text:p>
          </table:table-cell>
          <table:covered-table-cell/>
          <table:covered-table-cell/>
          <table:table-cell table:style-name="TableCell110" table:number-columns-spanned="3">
            <text:p text:style-name="P111">考試年月</text:p>
          </table:table-cell>
          <table:covered-table-cell/>
          <table:covered-table-cell/>
          <table:table-cell table:style-name="TableCell112" table:number-columns-spanned="4">
            <text:p text:style-name="P113">考試機關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證書字號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○年○月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○年○月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經歷</text:p>
          </table:table-cell>
          <table:table-cell table:style-name="TableCell139" table:number-columns-spanned="2" table:number-rows-spanned="2">
            <text:p text:style-name="P140">服務機關</text:p>
            <text:p text:style-name="P141">團體名稱</text:p>
          </table:table-cell>
          <table:covered-table-cell/>
          <table:table-cell table:style-name="TableCell142" table:number-rows-spanned="2">
            <text:p text:style-name="P143">擔任職稱</text:p>
          </table:table-cell>
          <table:table-cell table:style-name="TableCell144" table:number-columns-spanned="4">
            <text:p text:style-name="P145">（相當職務）</text:p>
          </table:table-cell>
          <table:covered-table-cell/>
          <table:covered-table-cell/>
          <table:covered-table-cell/>
          <table:table-cell table:style-name="TableCell146" table:number-columns-spanned="2" table:number-rows-spanned="2">
            <text:p text:style-name="P147">任職日期</text:p>
            <text:p text:style-name="P148">離職日期</text:p>
          </table:table-cell>
          <table:covered-table-cell/>
          <table:table-cell table:style-name="TableCell149" table:number-columns-spanned="3" table:number-rows-spanned="2">
            <text:p text:style-name="P150">證明文件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table-cell table:style-name="TableCell155">
            <text:p text:style-name="P156">簡任</text:p>
          </table:table-cell>
          <table:table-cell table:style-name="TableCell157">
            <text:p text:style-name="P158">薦任</text:p>
          </table:table-cell>
          <table:table-cell table:style-name="TableCell159" table:number-columns-spanned="2">
            <text:p text:style-name="P160">委任</text:p>
          </table: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○年○月至○年○月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○年○月至○年○月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訓練</text:p>
          </table:table-cell>
          <table:table-cell table:style-name="TableCell198" table:number-columns-spanned="3">
            <text:p text:style-name="P199">登記前5年內參加農會業務有關之專業訓練名稱</text:p>
          </table:table-cell>
          <table:covered-table-cell/>
          <table:covered-table-cell/>
          <table:table-cell table:style-name="TableCell200" table:number-columns-spanned="3">
            <text:p text:style-name="P201">訓練時數</text:p>
          </table:table-cell>
          <table:covered-table-cell/>
          <table:covered-table-cell/>
          <table:table-cell table:style-name="TableCell202" table:number-columns-spanned="4">
            <text:p text:style-name="P203">辦理訓練機關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證書字號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附註：訓練證書以核發日期為準，登記前5年內曾參加機關、學校或農業、金融機構或農民團體舉辦之農會業務有相關之專業訓練；訓練1日以7小時計，1週以35小時計。</text:p>
      <text:p text:style-name="P227"/>
      <text:p text:style-name="P228"/>
      <text:p text:style-name="P229">切<text:s text:c="2"/>結<text:s text:c="2"/>書</text:p>
      <text:p text:style-name="P230"><text:span text:style-name="T231">本人</text:span><text:span text:style-name="T232">○○○</text:span><text:span text:style-name="T233">為申請登記為</text:span><text:span text:style-name="T234">○○○</text:span><text:span text:style-name="T235">農會總幹事候聘人，茲切結確無農會總幹事遴選辦法第</text:span><text:span text:style-name="T236">3</text:span><text:span text:style-name="T237">條第</text:span><text:span text:style-name="T238">1</text:span><text:span text:style-name="T239">項所定情形。</text:span></text:p>
      <text:p text:style-name="P240">以上如有不實，願負一切法律責任<text:span text:style-name="T241">，</text:span>並同意取消候聘資格。</text:p>
      <text:p text:style-name="P242"><text:s text:c="5"/><text:span text:style-name="T243">此</text:span><text:span text:style-name="T244"><text:s text:c="6"/></text:span><text:span text:style-name="T245">致</text:span></text:p>
      <text:p text:style-name="P246">新北市政府</text:p>
      <text:p text:style-name="P247"/>
      <text:p text:style-name="P248">立切結書人：<text:s text:c="13"/>（簽章）</text:p>
      <text:p text:style-name="P249">國民身分證統一編號：</text:p>
      <text:p text:style-name="P250">戶籍地址：</text:p>
      <text:p text:style-name="P251">聯絡電話：</text:p>
      <text:p text:style-name="P252">行動電話：</text:p>
      <text:p text:style-name="P253"/>
      <text:p text:style-name="P254"/>
      <text:p text:style-name="P255"/>
      <text:p text:style-name="P256"/>
      <text:p text:style-name="P257">中華民國<text:s text:c="6"/>年<text:s text:c="6"/>月<text:s text:c="6"/>日</text:p>
      <text:p text:style-name="P258"><draw:frame draw:z-index="2" draw:id="id2" draw:style-name="a3" draw:name="Text Box 5" text:anchor-type="paragraph" svg:x="-0.0063in" svg:y="10.37913in" svg:width="3.14792in" svg:height="0.25764in" style:rel-width="scale" style:rel-height="scale"><draw:text-box><text:p text:style-name="P259"/></draw:text-box><svg:title/><svg:desc/></draw:frame></text:p>
      <text:p text:style-name="P260"/>
      <text:p text:style-name="P261"><text:span text:style-name="T262">同</text:span><text:span text:style-name="T263"><text:s text:c="2"/></text:span><text:span text:style-name="T264">意</text:span><text:span text:style-name="T265"><text:s text:c="2"/></text:span><text:span text:style-name="T266">書</text:span></text:p>
      <text:p text:style-name="P267"><text:span text:style-name="T268">本人</text:span><text:span text:style-name="T269">○○○</text:span><text:span text:style-name="T270">為辦理</text:span><text:span text:style-name="T271">○○○</text:span><text:span text:style-name="T272">農會總幹事候聘人登記，同意新北市政府委請財團法人金融聯合徵信中心、票據交換所及司法、檢察、警察等相關機關（構）查詢本人之債信、刑案、素行及考核資料，以辦理農會遴聘總幹事審查作業。上開資料不得作為農會遴聘總幹事以外之其他用途。</text:span></text:p>
      <text:p text:style-name="P273"><text:s text:c="5"/>此<text:s text:c="6"/>致</text:p>
      <text:p text:style-name="P274">新北市政府</text:p>
      <text:p text:style-name="P275"/>
      <text:p text:style-name="P276">立同意書人：<text:s text:c="23"/>（簽章）</text:p>
      <text:p text:style-name="P277">國民身分證統一編號：</text:p>
      <text:p text:style-name="P278">戶籍地址：</text:p>
      <text:p text:style-name="P279">聯絡電話：</text:p>
      <text:p text:style-name="P280">行動電話：</text:p>
      <text:p text:style-name="Textbody"/>
      <text:p text:style-name="Textbody"><text:span text:style-name="T281">中華民國</text:span><text:span text:style-name="T282"><text:s text:c="6"/></text:span><text:span text:style-name="T283">年</text:span><text:span text:style-name="T284"><text:s text:c="6"/></text:span><text:span text:style-name="T285">月</text:span><text:span text:style-name="T286"><text:s text:c="6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Textbody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農會總幹事候聘人登記</dc:title>
    <dc:description/>
    <dc:subject>辦理農會總幹事候聘人登記</dc:subject>
    <meta:keyword>農會總幹事候聘人登記</meta:keyword>
    <meta:initial-creator>農業局</meta:initial-creator>
    <dc:creator>張志梅</dc:creator>
    <meta:creation-date>2025-06-20T00:24:00Z</meta:creation-date>
    <dc:date>2026-03-23T06:22:00Z</dc:date>
    <meta:print-date>2024-11-01T02:49:00Z</meta:print-date>
    <meta:template xlink:href="Normal.dotm" xlink:type="simple"/>
    <meta:editing-cycles>10</meta:editing-cycles>
    <meta:editing-duration>PT300S</meta:editing-duration>
    <meta:document-statistic meta:page-count="4" meta:paragraph-count="2" meta:word-count="202" meta:character-count="1355" meta:row-count="9" meta:non-whitespace-character-count="1155"/>
  </office:meta>
</office:document-meta>
</file>