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style:style style:name="T12" style:family="text">
      <style:text-properties officeooo:rsid="001d11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meta:editing-cycles>
    <meta:print-date>2018-11-28T03:11:00</meta:print-date>
    <meta:creation-date>2019-03-28T09:02:00</meta:creation-date>
    <dc:date>2022-09-06T14:14:35.448000000</dc:date>
    <meta:editing-duration>PT4M55S</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